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7</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stelling Commissie van advies voor de zaken betreffende de burgerlijke staat en de nationaliteit, Ministerie van Veiligheid en Justitie</text:h>
      <text:p text:style-name="ifm_p_mt.7.4mm_ifm">De Commissie van advies voor de zaken betreffende de burgerlijke staat en de nationaliteit heeft drie vacatures, een voor een lid van de rechterlijke macht, een voor een lid uit de kring van het wetenschappelijk onderzoek, een voor een lid uit de kring van de ambtenaren van de burgerlijke stand. Deze vacatures worden ingevolge artikel 11, derde lid, van de Kaderwet adviescolleges door deze advertentie openbaar gemaakt. Geschikte kandidaten hebben zich reeds bereid verklaard de vacatures te vervullen. Contactpersoon: dhr. mr. J. van der Hoeven, tel: 070 370 730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97</text:span><text:tab/>23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97</text:span><text:tab/>23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stelling Commissie van advies voor de zaken betreffende de burgerlijke staat en de nationaliteit, Ministerie van Veiligheid en Justitie</dc:title>
    <meta:user-defined meta:name="OVERHEID.Ministerie/DC.creator">Ministerie van Justitie en Veilig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41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9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Samenstelling Commissie van advies voor de zaken betreffende de burgerlijke staat en de nationaliteit, Ministerie van Veiligheid en Justitie</meta:user-defined>
    <meta:user-defined meta:name="DCTERMS.W3CDTF/DCTERMS.available">2019-01-23</meta:user-defined>
  </office:meta>
</office:document-meta>
</file>