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Strandweg ongenummerd ter hoogte van nummer 18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paviljoen aan de Strandweg ongenummerd ter hoogte van nummer 187 (project Noord-Boulevard)</text:p>
            <text:p text:style-name="common-al"/>
            <text:p text:style-name="common-al">Ons kenmerk: 20182008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ongenummerd ter hoogte van nummer 187 </text:p>
            <text:p text:style-name="tussenkopcur">
            <text:span text:style-name="nadrukvet">Ontvangstdatum aanvraag:</text:span>
          </text:p>
            <text:p text:style-name="common-al">12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6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DCTERMS.abstract">Het bouwen van een paviljoen aan de Strandweg ongenummerd ter hoogte van nummer 187 (project Noord-Boulevard)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op.referentienummer">201820083/7284997</meta:user-defined>
    <meta:user-defined meta:name="OVERHEIDop.Vergunningen/DC.type">omgevingsvergunningen</meta:user-defined>
    <dc:language>nl</dc:language>
    <meta:user-defined meta:name="OVERHEID.EPSG28992/DC.spatial">81611 454909</meta:user-defined>
    <meta:user-defined meta:name="DC.title">Omgevingsvergunning - Beschikking verleend uitgebreid, Strandweg ongenummerd ter hoogte van nummer 187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07-23</meta:user-defined>
    <meta:user-defined meta:name="DCTERMS.W3CDTF/OVERHEIDop.jaargang">2019</meta:user-defined>
    <meta:user-defined meta:name="OVERHEIDop.externeBijlage">DMSPLATO-#34535699-v1-BM 190719 201820083 Stran...|exb-2019-36045</meta:user-defined>
    <meta:user-defined meta:name="OVERHEIDop.publicationIssue">41968</meta:user-defined>
    <meta:user-defined meta:name="OVERHEIDop.StcrtID/DC.identifier">stcrt-2019-41968</meta:user-defined>
    <meta:user-defined meta:name="OVERHEIDop.versieInformatie"/>
  </office:meta>
</office:document-meta>
</file>