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parkeervakken voor het opladen van elektrische voertuigen in de Patrij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57183</text:p>
            <text:p text:style-name="common-al"/>
            <text:p text:style-name="common-al"/>
            <text:p text:style-name="common-al">Overwegingen ten aanzien van het besluit; </text:p>
            <text:p text:style-name="common-al"/>
            <text:p text:style-name="common-al">Wettelijke grondslag</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Dit verkeersbesluit heeft de volgende, in artikel 2, eerste lid, onder c, tweede lid, onder a en derde lid, onder a van de Wegenverkeerswet 1994 (WVW 1994) genoemde doelstellin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Motieven </text:p>
            <text:p text:style-name="common-al"/>
            <text:p text:style-name="common-al">In de Patrijshof, westzijde, nabij pand nr 26, is behoefte ontstaan aan het aanwijzen van vakken voor het laden van elektrische voertuigen:</text:p>
            <text:p text:style-name="common-al"/>
            <text:p text:style-name="common-al">Daarom zullen hier twee vakken alleen voor genoemd doel worden aangewezen (en is het verboden hierin te parkeren)  </text:p>
            <text:p text:style-name="common-al"/>
            <text:p text:style-name="common-al">De motieven die tot dit besluit hebben geleid, zijn de volgende:</text:p>
            <text:p text:style-name="common-al"/>
            <text:p text:style-name="common-al">• dat duurzame mobiliteit een belangrijk speerpunt van de gemeente is, zoals ook aangegeven in het Verkeers- en Vervoerplan 2014 en in de Duurzaamheidsagenda 2016-2020;</text:p>
            <text:p text:style-name="common-al">• dat elektrisch vervoer bijdraagt aan het verbeteren van de luchtkwaliteit;</text:p>
            <text:p text:style-name="common-al">• dat steeds meer inwoners en bezoekers van de gemeente beschikken over een elektrische auto en dat het elektrisch rijden de komende jaren naar verwachting verder zal toenemen;</text:p>
            <text:p text:style-name="common-al">• dat voor elektrisch vervoer een openbaar netwerk van oplaadlocaties noodzakelijk is;</text:p>
            <text:p text:style-name="common-al">• dat, om dit te realiseren, de gemeente een concessieovereenkomst is aangegaan met een bedrijf (concessiehouder);</text:p>
            <text:p text:style-name="common-al">• dat de concessiehouder locaties voor laadpalen voorstelt naar aanleiding van aanvragen van gebruikers van elektrische voertuigen;</text:p>
            <text:p text:style-name="common-al">• dat de gemeente deze locaties beoordeelt, waarbij zoveel mogelijk rekening wordt gehouden met de in de concessie opgenomen voorwaarden, zoals; </text:p>
            <text:p text:style-name="common-al">- oplaadlocatie ligt binnen 250 meter van gebruiker(s);</text:p>
            <text:p text:style-name="common-al">- oplaadlocatie ligt op een duidelijk zichtbare plek, niet aan een hoofdverkeersweg, bij voorkeur niet voor de deur of raam van een woonhuis, niet in de nabijheid van andere objecten zoals fietsenrekken, vuilcontainers, bomen en straatmeubilair;</text:p>
            <text:p text:style-name="common-al">• dat de locaties voor de laadpalen zijn aangegeven onder “Besluit”;</text:p>
            <text:p text:style-name="common-al">• dat bij iedere laadpaal twee parkeerplaatsen worden aangewezen als parkeerplaats uitsluitend bedoeld voor het opladen van elektrische auto’s;</text:p>
            <text:p text:style-name="common-al">• dat de parkeerdruk in de wijk hierdoor iets toeneemt;</text:p>
            <text:p text:style-name="common-al">• dat het belang van het ontwikkelen van een openbaar netwerk van oplaadlocaties prevaleert;</text:p>
            <text:p text:style-name="common-al">• dat het besluit pas in werking treedt na plaatsing van de bebording.</text:p>
            <text:p text:style-name="common-al"/>
            <text:p text:style-name="common-al">Overleg met politie</text:p>
            <text:p text:style-name="common-al"/>
            <text:p text:style-name="common-al">Zoals genoemd in artikel 24 van het BABW heeft over dit verkeersbesluit overleg plaatsgevonden met de politie Eenheid Den Haag bureau Leidschendam-Voorburg die hiermee akkoord gaat.</text:p>
            <text:p text:style-name="common-al"/>
            <text:p text:style-name="common-al">Besluit:</text:p>
            <text:p text:style-name="common-al"/>
            <text:p text:style-name="common-al">In de Patrijshof, westzijde, nabij pand nr 26, twee parkeervakken aan te wijzen voor het laden van elektrische voertuigen, aan te geven door plaatsing van het bord model E4 bijlage 1 RVV 1990 met onderbord “opladen elektrische voertuigen”:</text:p>
            <text:p text:style-name="common-al"/>
            <text:p text:style-name="common-al">Op bijgaande tekening zijn de vakken gemarkeerd met  “X” </text:p>
            <text:p text:style-name="common-al"/>
            <text:p text:style-name="common-al"/>
            <text:p text:style-name="common-al">Bijlage:  tekeningen   (schaal  1 : 250) </text:p>
            <text:p text:style-name="common-al"/>
            <text:p text:style-name="common-al"/>
            <text:p text:style-name="common-al">Leidschendam-Voorburg, 22 juli 2019</text:p>
            <text:p text:style-name="common-al"/>
            <text:p text:style-name="common-al">namens burgemeester en wethouders van Leidschendam-Voorburg</text:p>
            <text:p text:style-name="common-al"/>
            <text:p text:style-name="common-al">hoofd Stadsbeheer</text:p>
            <text:p text:style-name="common-al"/>
            <text:p text:style-name="common-al"/>
            <text:p text:style-name="common-al">D.R. Gussekloo</text:p>
            <text:p text:style-name="common-al"/>
            <text:p text:style-name="common-al"/>
            <text:p text:style-name="common-al"/>
            <text:p text:style-name="common-al"/>
            <text:p text:style-name="common-al"/>
            <text:p text:style-name="common-al"/>
            <text:p text:style-name="common-al">BEKENDMAKING </text:p>
            <text:p text:style-name="common-al"/>
            <text:p text:style-name="common-al">Het besluit wordt gepubliceerd in de Staatscourant (www.officielebekendmakingen.nl) op 31 juli 2019. </text:p>
            <text:p text:style-name="common-al"> Het besluit kan ook worden ingezien op het Servicecentrum, Koningin Wilhelminalaan 2, Leidschenda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7183</meta:user-defined>
    <dc:language>nl</dc:language>
    <meta:user-defined meta:name="DCTERMS.alternative">gemeente Leidschendam-Voorburg -  - </meta:user-defined>
    <meta:user-defined meta:name="OVERHEIDop.verkeersbordcode">E4</meta:user-defined>
    <meta:user-defined meta:name="OVERHEID.Gemeente/DC.spatial">Leidschendam-Voorburg</meta:user-defined>
    <meta:user-defined meta:name="DC.title">Gemeente Leidschendam-Voorburg _verkeersbesluit voor het aanwijzen van parkeervakken voor het opladen van elektrische voertuigen in de Patrijshof</meta:user-defined>
    <meta:user-defined meta:name="DCTERMS.W3CDTF/DCTERMS.available">2019-07-31</meta:user-defined>
    <meta:user-defined meta:name="OVERHEIDop.StcrtID/DC.identifier">stcrt-2019-41965</meta:user-defined>
    <meta:user-defined meta:name="OVERHEIDop.externeBijlage">laadplek Patrijshof|exb-2019-36041</meta:user-defined>
    <meta:user-defined meta:name="DCTERMS.W3CDTF/OVERHEIDop.jaargang">2019</meta:user-defined>
    <meta:user-defined meta:name="OVERHEIDop.publicationIssue">41965</meta:user-defined>
    <meta:user-defined meta:name="OVERHEIDop.versieInformatie"/>
  </office:meta>
</office:document-meta>
</file>