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nr. 26421 tot vaststelling van subsidieplafonds voor het jaar 2019</text:h>
      <text:p text:style-name="ifm_p_mt.7.4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9 een bedrag van ten hoogste € 1.000.000 beschikbaar;</text:p>
      <text:p text:style-name="ifm_p_mt.3.7mm_indent.-7mm_mleft.7mm_ifm">2.<text:tab/>Subsidie voor de in artikel 1 genoemde activiteiten is alleen beschikbaar indien:</text:p>
      <text:p text:style-name="ifm_p_indent.-7mm_mleft.14mm_ifm">a.<text:tab/>de aanvrager aannemelijk heeft gemaakt dat de start of voortzetting van de activiteiten de versterking of vernieuwing van de Nederlandse journalistieke infrastructuur zeer ten goede komt; of</text:p>
      <text:p text:style-name="ifm_p_indent.-7mm_mleft.14mm_ifm">b.<text:tab/>de start of voortzetting van de activiteiten de pluriformiteit van de pers zeer ten goede komt;</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3.<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3.935.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eze regeling treedt in werking met ingang van 1 januari 2019.</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text:h>
      <text:h text:style-name="ifm_p_font.bold_mt.5.08mm_page.keep-with-next_ifm" text:outline-level="5">Algemeen</text:h>
      <text:p text:style-name="ifm_p_mt.4.23mm_ifm">Op grond van de aan de Minister van Onderwijs, Cultuur en Wetenschap voorgelegde begroting 2019 van het Stimuleringsfonds voor de journalistiek is in 2019 is een bedrag van € 3.935.000,– beschikbaar voor het verstrekken van subsidies op basis van tijdelijke subsidieregelingen. Verder is het weerstandsvermogen van het Fonds ter hoogte van € 1.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6">Artikel<text:s/>1<text:s/></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6">Artikel<text:s/>2<text:s/></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54</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54</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nr. 26421 tot vaststelling van subsidieplafonds voor het jaar 2019</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54</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195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0, eerste lid en artikel 22 van de Mediaregeling 2008</meta:user-defined>
    <meta:user-defined meta:name="DC.title">Regeling van het Stimuleringsfonds voor de journalistiek nr. 26421 tot vaststelling van subsidieplafonds voor het jaar 2019</meta:user-defined>
    <meta:user-defined meta:name="DCTERMS.alternative"/>
    <meta:user-defined meta:name="DCTERMS.W3CDTF/DCTERMS.available">2019-07-29</meta:user-defined>
    <meta:user-defined meta:name="OVERHEIDop.Ruimtelijkplan/OVERHEIDop.bekendmakingBetreffendePlan"/>
  </office:meta>
</office:document-meta>
</file>