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17423</text:span>
          </text:p>
            <text:p text:style-name="common-al">
            <text:span text:style-name="nadrukvet"/>
          </text:p>
            <text:p text:style-name="common-al">
            <text:span text:style-name="nadrukvet">d.d. 17-07-2019</text:span>
          </text:p>
            <text:p text:style-name="common-al">overwegende dat;</text:p>
            <text:p text:style-name="common-al">In Zaandam;</text:p>
            <text:p text:style-name="common-al">op Kloosterven in 2000 met besluit 8509 eenrichtingsverkeer is ingesteld in west-oost richting met uitzondering van (brom)fietsers;</text:p>
            <text:p text:style-name="common-al">na herinrichting van deze buurt en de Weer dit eenrichtingsverkeer als vervelend en gevaarlijk wordt ervaren door bewoners vanwege een beperkt uitzicht op naderend verkeer bij de uitrit op de Weer;</text:p>
            <text:p text:style-name="common-al">op verzoek van bewoners is onderzocht of het eenrichtingsverkeer omgedraaid kan worden;</text:p>
            <text:p text:style-name="common-al">Uit onderzoek blijkt dit geen probleem te zijn;</text:p>
            <text:p text:style-name="common-al">volgens artikel 24 BABW overleg met de politie Noord-Holland heeft plaatsgevonden in de AVC van 14 november 2018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oor Kloosterven verkeersbesluit 2000/8509 in trekken en het eenrichtingsverkeer te wijzigen in oost-west richting uitgezonderd (brom)fietsers door het plaatsen van borden C2 en C3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7-07-2019</text:span>
          </text:p>
            <text:p text:style-name="common-al">
            <text:span text:style-name="nadrukvet">m a k e n b e k e n d :</text:span>
          </text:p>
            <text:p text:style-name="common-al">dat zij hebben besloten;</text:p>
            <text:p text:style-name="common-al">In Zaandam;</text:p>
            <text:p text:style-name="common-al">•Voor Kloosterven verkeersbesluit 2000/8509 in trekken en het eenrichtingsverkeer te wijzigen in oost-west richting uitgezonderd (brom)fietsers door het plaatsen van borden C2 en C3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eenrichtingsverkeer oost-west richting - KLoosterven,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eenrichtingsverkeer te wijzigen in oost-west richting</meta:user-defined>
    <meta:user-defined meta:name="OVERHEIDop.verkeersbordcode">C2</meta:user-defined>
    <meta:user-defined meta:name="OVERHEIDop.verkeersbordcode">C3</meta:user-defined>
    <dc:language>nl</dc:language>
    <meta:user-defined meta:name="OVERHEID.Gemeente/DC.spatial">Zaanstad</meta:user-defined>
    <meta:user-defined meta:name="DC.title">Burgemeester en wethouders van Zaanstad,</meta:user-defined>
    <meta:user-defined meta:name="DCTERMS.W3CDTF/DCTERMS.available">2019-07-24</meta:user-defined>
    <meta:user-defined meta:name="OVERHEIDop.StcrtID/DC.identifier">stcrt-2019-41932</meta:user-defined>
    <meta:user-defined meta:name="DCTERMS.W3CDTF/OVERHEIDop.jaargang">2019</meta:user-defined>
    <meta:user-defined meta:name="OVERHEIDop.publicationIssue">41932</meta:user-defined>
    <meta:user-defined meta:name="OVERHEIDop.versieInformatie"/>
  </office:meta>
</office:document-meta>
</file>