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chtigingsbesluit RUD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19 juli 2019 tot machtiging van personen die de diverse colleges, namens wie de RUD Utrecht taken uitvoert, vertegenwoordigen in bestuursrechtelijke procedures</text:span>
          </text:p>
            <text:p text:style-name="common-al"/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;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 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/>
            <text:p text:style-name="common-al">
            <text:span text:style-name="nadrukvet">Gelet op</text:span>
          </text:p>
            <text:p text:style-name="common-al">Artikel 8:24 van de Algemene wet bestuursrecht alsmede artikel 2 en 6 Mandaatbesluit RUD Utrecht / provincie Utrecht, artikel 2 en 6 Mandaatbesluit RUD Utrecht / gemeente Amersfoort, artikel 2 en 6 Mandaatbesluit RUD Utrecht / gemeente Baarn, artikel 2 en 6 Mandaatbesluit RUD Utrecht / gemeente Bunschoten, artikel 2 en 6 Mandaatbesluit RUD Utrecht / gemeente Eemnes, artikel 2 en 6 Mandaatbesluit RUD Utrecht / gemeente Houten, artikel 2 en 6 Mandaatbesluit RUD Utrecht / gemeente Leusden, artikel 2 en 6 Mandaatbesluit RUD Utrecht / gemeente Lopik, artikel 2 en 6 Mandaatbesluit RUD Utrecht / gemeente Nieuwegein, artikel 2 en 6 Mandaatbesluit RUD Utrecht / gemeente Soest, artikel 2 en 6 Mandaatbesluit RUD Utrecht / gemeente Utrecht, artikel 2 en 6 Mandaatbesluit RUD Utrecht / gemeente Woudenberg;</text:p>
            <text:p text:style-name="common-al"/>
            <text:p text:style-name="common-al">
            <text:span text:style-name="nadrukvet">Besluiten</text:span>
          </text:p>
            <text:p text:style-name="common-al">
            <text:span text:style-name="nadrukvet">Artikel 1</text:span>
          </text:p>
            <text:p text:style-name="common-al">Algemene machtiging wordt verleend aan de onderstaande personen om de bovengenoemde colleges te vertegenwoordigen tijdens zittingen, met inbegrip van regiezittingen, in bestuursrechtelijke procedures bij</text:p>
            <text:p text:style-name="common-al">de rechtbanken,</text:p>
            <text:p text:style-name="common-al">de Afdeling bestuursrechtspraak van de Raad van State,</text:p>
            <text:p text:style-name="common-al">de voorzieningenrechter van genoemde rechtscolleges;</text:p>
            <text:p text:style-name="common-al">mr. drs. U.A.E. Arnhold,</text:p>
            <text:p text:style-name="common-al">mr. G.A.M. Bellomo,</text:p>
            <text:p text:style-name="common-al">mr. C.L. Brunell,</text:p>
            <text:p text:style-name="common-al">mr. D.K. Keijer,</text:p>
            <text:p text:style-name="common-al">mr. V. de Kruijf-Stellaard,</text:p>
            <text:p text:style-name="common-al">mr. drs. M.C.J. Valke,</text:p>
            <text:p text:style-name="common-al">mr. N.H. Verhaart.</text:p>
            <text:p text:style-name="common-al"/>
            <text:p text:style-name="common-al">
            <text:span text:style-name="nadrukvet">Artikel 2</text:span>
          </text:p>
            <text:p text:style-name="common-al">Het Machtigingsbesluit RUD Utrecht zoals vastgesteld op 10 oktober 2017 en in werking getreden op 1 november 2017 wordt ingetrokken.</text:p>
            <text:p text:style-name="common-al"/>
            <text:p text:style-name="common-al">
            <text:span text:style-name="nadrukvet">Artikel 3</text:span>
          </text:p>
            <text:p text:style-name="common-al">Dit besluit treedt in werking op de dag na de dag van de vaststelling.</text:p>
            <text:p text:style-name="common-al"/>
            <text:p text:style-name="common-al">
            <text:span text:style-name="nadrukvet">Artikel 4</text:span>
          </text:p>
            <text:p text:style-name="common-al">Dit besluit kan worden aangehaald als Machtigingsbesluit RUD Utrecht.</text:p>
            <text:p text:style-name="common-al"/>
            <text:p text:style-name="common-al">Utrecht, 19 juli 2019,</text:p>
            <text:p text:style-name="common-al"/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;</text:p>
            <text:p text:style-name="common-al">Burgemeester en wethouders van Houten;</text:p>
            <text:p text:style-name="common-al">Burgemeester en wethouders van Leusden; </text:p>
            <text:p text:style-name="common-al">Burgemeester en wethouders van Lopik; </text:p>
            <text:p text:style-name="common-al">Burgemeester en wethouders van Nieuwegein; 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19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2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Machtigingsbesluit RUD Utrecht</meta:user-defined>
    <dc:language>nl</dc:language>
    <meta:user-defined meta:name="OVERHEID.Gemeente/DC.spatial">Utrecht</meta:user-defined>
    <meta:user-defined meta:name="OVERHEID.Provincie/DC.spatial">Utrecht</meta:user-defined>
    <meta:user-defined meta:name="OVERHEIDop.Staatscourant/DC.type">Overig</meta:user-defined>
    <meta:user-defined meta:name="DC.source">N.v.t.</meta:user-defined>
    <meta:user-defined meta:name="DC.title">Machtigingsbesluit RUD Utrecht</meta:user-defined>
    <meta:user-defined meta:name="DCTERMS.W3CDTF/DCTERMS.available">2019-07-23</meta:user-defined>
    <meta:user-defined meta:name="DCTERMS.W3CDTF/OVERHEIDop.jaargang">2019</meta:user-defined>
    <meta:user-defined meta:name="OVERHEIDop.externeBijlage">Machtigingsbesluit RUD Utrecht|exb-2019-36020</meta:user-defined>
    <meta:user-defined meta:name="OVERHEIDop.publicationIssue">41922</meta:user-defined>
    <meta:user-defined meta:name="OVERHEIDop.StcrtID/DC.identifier">stcrt-2019-41922</meta:user-defined>
    <meta:user-defined meta:name="OVERHEIDop.versieInformatie"/>
  </office:meta>
</office:document-meta>
</file>