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augustus 2019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 P&amp;O North Sea Ferries B.V., DSV Solutions Nederland B.V., DSV Solutions (Dordrecht) B.V., DSV Solutions (Moerdijk) B.V., Swissport Amsterdam B.V., Swissport Cargo Services The Netherlands B.V., Transavia Airlines C.V., Intertek Nederland B.V., John T. Essberger GmbH &amp; Co. KG, Menzies World Cargo (Amsterdam) B.V., Menzies World Cargo (Rotterdam) B.V., Vereniging van Werkgevers in de Handelsvaart, Getronics PinkRoccade Overheidspersoneel B.V., Stichting de Maasveren, H. van Wijnen B.V., Red Bee Media B.V., NEC Nederland B.V., APM Terminals Maasvlakte II B.V., New Skool Media Holding B.V., New Skool Exploitatie B.V., Springer Nature Finance B.V., Publicount B.V., TMG Management B.V., Infinitas Learning Holding B.V., Limburgvac B.V., Ardent Maritime Netherlands B.V.;</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18, nr. 65845; laatstelijk gewijzigd bij besluit van 10 april 2019 (Stcrt. 2019, nr. 1450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2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Uitgeverijbedrijf</text:span></text:p>
          </table:table-cell>
          <table:table-cell table:style-name="table.cell.border-bottom.border-right.padding-top.top.pleft.pright">
            <text:p text:style-name="text.cell.7.left">Werkgever is:</text:p>
            <text:p text:style-name="text.cell.7.left">De uitgever: de natuurlijke of rechtspersoon, die zelfstandig opereert op de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able:table-cell>
        </table:table-row>
        <table:table-row>
          <table:table-cell table:style-name="table.cell.border-bottom.border-left.border-right.padding-top.top.pleft.pright">
            <text:p text:style-name="text.cell.7.left"><text:span text:style-name="ifm_span_font.bold_ifm">2.	Werkgeversvereniging Uitgeverijbedrijf namens enkele van haar leden</text:span></text:p>
          </table:table-cell>
          <table:table-cell table:style-name="table.cell.border-bottom.border-right.padding-top.top.pleft.pright">
            <text:p text:style-name="text.cell.7.left">Werkgever:</text:p>
            <text:p text:style-name="text.cell.7.left">De hiernavolgende leden van de Werkgeversvereniging Uitgeverijbedrijf:</text:p>
            <text:p text:style-name="text.cell.7.left">–	de besloten vennootschap met beperkte aansprakelijkheid Boom uitgevers Den Haag B.V., gevestigd te Den Haag, ingeschreven onder KvK-nummer 30136930,</text:p>
            <text:p text:style-name="text.cell.7.left">–	de besloten vennootschap met beperkte aansprakelijkheid Boom uitgevers Amsterdam B.V., gevestigd te Amsterdam, ingeschreven onder KvK-nummer 04020619,</text:p>
            <text:p text:style-name="text.cell.7.left">–	de besloten vennootschap met beperkte aansprakelijkheid Boom Voortgezet Onderwijs B.V., gevestigd te Groningen, ingeschreven onder KvK-nummer 69499101,</text:p>
            <text:p text:style-name="text.cell.7.left">–	Taylor &amp; Francis Books Limited, gevestigd te Leiden, ingeschreven onder KvK-nummer 28100384,</text:p>
            <text:p text:style-name="text.cell.7.left">–	de besloten vennootschap met beperkte aansprakelijkheid Uitgeverij Edu'Actief B.V., gevestigd te Meppel, ingeschreven onder KvK-nummer 04024901,</text:p>
            <text:p text:style-name="text.cell.7.left">–	de besloten vennootschap met beperkte aansprakelijkheid Tros Uitgevers B.V., gevestigd te Hilversum, ingeschreven onder KvK-nummer 32090458,</text:p>
            <text:p text:style-name="text.cell.7.left">–	de besloten vennootschap met beperkte aansprakelijkheid Mediahuis Limburg B.V., gevestigd te Sittard, ingeschreven onder KvK-nummer 61146315,</text:p>
            <text:p text:style-name="text.cell.7.left">–	de besloten vennootschap met beperkte aansprakelijkheid NDC mediagroep B.V., gevestigd te Leeuwarden, ingeschreven onder KvK-nummer 01016748,</text:p>
            <text:p text:style-name="text.cell.7.left">–	de besloten vennootschap met beperkte aansprakelijkheid Friesch Dagblad B.V., gevestigd te Leeuwarden, ingeschreven onder KvK-nummer 01112295,</text:p>
            <text:p text:style-name="text.cell.7.left">–	de besloten vennootschap met beperkte aansprakelijkheid Nederlands Dagblad B.V., gevestigd te Amersfoort, ingeschreven onder KvK-nummer 09056943,</text:p>
            <text:p text:style-name="text.cell.7.left">–	de besloten vennootschap met beperkte aansprakelijkheid ONE Business B.V., gevestigd te Amsterdam, ingeschreven onder KvK-nummer 64869075,</text:p>
            <text:p text:style-name="text.cell.7.left">–	de besloten vennootschap met beperkte aansprakelijkheid Noordhoff Uitgevers B.V., gevestigd te Groningen, ingeschreven onder KvK-nummer 02031391,</text:p>
            <text:p text:style-name="text.cell.7.left">–	de besloten vennootschap met beperkte aansprakelijkheid NRC Media B.V., gevestigd te Amsterdam, ingeschreven onder KvK-nummer 24280642,</text:p>
            <text:p text:style-name="text.cell.7.left">–	de besloten vennootschap met beperkte aansprakelijkheid Rendement Uitgeverij B.V., gevestigd te Rotterdam, ingeschreven onder KvK-nummer 27181487,</text:p>
            <text:p text:style-name="text.cell.7.left">–	de besloten vennootschap met beperkte aansprakelijkheid Springer Media B.V., gevestigd te Houten, ingeschreven onder KvK-nummer 32107635,</text:p>
            <text:p text:style-name="text.cell.7.left">–	de besloten vennootschap met beperkte aansprakelijkheid Springer Nature B.V., gevestigd te Dordrecht, ingeschreven onder KvK-nummer 23051097,</text:p>
            <text:p text:style-name="text.cell.7.left">– 	Stichting Hortipoint, gevestigd te Leiden, ingeschreven onder KvK-nummer 41150956,</text:p>
            <text:p text:style-name="text.cell.7.left">– 	de besloten vennootschap met beperkte aansprakelijkheid TMG Landelijke Media B.V., gevestigd te Amsterdam, ingeschreven onder KvK-nummer 33072792,</text:p>
            <text:p text:style-name="text.cell.7.left">– 	de besloten vennootschap met beperkte aansprakelijkheid Holland Media Combinatie B.V., gevestigd te Amsterdam, ingeschreven onder KvK-nummer 37014187,</text:p>
            <text:p text:style-name="text.cell.7.left">– 	de besloten vennootschap met beperkte aansprakelijkheid ThiemeMeulenhoff B.V., gevestigd te Amersfoort, ingeschreven onder KvK-nummer 02067077,</text:p>
            <text:p text:style-name="text.cell.7.left">– 	de besloten vennootschap met beperkte aansprakelijkheid Veen Bosch &amp; Keuning Uitgevers Groep B.V., gevestigd te Utrecht, ingeschreven onder KvK-nummer 31008173.</text:p>
          </table:table-cell>
        </table:table-row>
        <table:table-row table:style-name="zebra.body.odd">
          <table:table-cell table:style-name="table.cell.border-bottom.border-left.border-right.padding-top.top.pleft.pright">
            <text:p text:style-name="text.cell.7.left"><text:span text:style-name="ifm_span_font.bold_ifm">3.	Handelsvaart</text:span></text:p>
          </table:table-cell>
          <table:table-cell table:style-name="table.cell.border-bottom.border-right.padding-top.top.pleft.pright">
            <text:p text:style-name="text.cell.7.left">Werkgever:</text:p>
            <text:p text:style-name="text.cell.7.left">Iedere natuurlijke of rechtspersoon die werknemers in dienst heeft die dienstdoen op een zeeschip in de Handelsvaart.</text:p>
            <text:p text:style-name="text.cell.7.left">Onder het begrip werkgever wordt derhalve tevens begrepen iedere natuurlijke of rechtspersoon die zich bedrijfsmatig bezighoudt met het tegen vergoeding (direct of indirect) ter beschikking stellen van arbeidskrachten aan een derde voor het onder diens toezicht en leiding, anders dan krachtens een met deze derde gesloten arbeidsovereenkomst, verrichten van arbeid aan boord van een zeeschip in de Handelsvaart.</text:p>
            <text:p text:style-name="text.cell.7.left">Onder Handelsvaart wordt hierbij verstaan:</text:p>
            <text:p text:style-name="text.cell.7.left">De vaart met zeeschepen in de handelsvaart onder Nederlandse vlag, niet zijnde:</text:p>
            <text:p text:style-name="text.cell.7.left">– 	vissersschepen;</text:p>
            <text:p text:style-name="text.cell.7.left">– 	schepen in openbare dienst;</text:p>
            <text:p text:style-name="text.cell.7.left">– 	binnenschepen;</text:p>
            <text:p text:style-name="text.cell.7.left">– 	oorlogsschepen en marinehulpschepen;</text:p>
            <text:p text:style-name="text.cell.7.left">– 	schepen speciaal ontworpen voor het opnemen of dumpen van zand, klei en of stenen en daarbij betrokken hulpschepen;</text:p>
            <text:p text:style-name="text.cell.7.left">– 	reddingsvaartuigen;</text:p>
            <text:p text:style-name="text.cell.7.left">– 	zeesleepboten;</text:p>
            <text:p text:style-name="text.cell.7.left">– 	pleziervaartuigen en commercieel geëxploiteerde jachten;</text:p>
            <text:p text:style-name="text.cell.7.left">– 	speciaal ontworpen schepen die worden ingezet ten behoeve van de exploratie en of exploitatie van olie- en gasvelden;</text:p>
            <text:p text:style-name="text.cell.7.left">– 	speciaal ontworpen schepen die worden ingezet ten behoeve van de bouw en of onderhoud van windmolens op zee;</text:p>
            <text:p text:style-name="text.cell.7.left">– 	passagiersschepen.</text:p>
            <text:p text:style-name="text.cell.7.left">Voor de toepassing van deze cao worden niet als werkgever zoals hierboven in bijlage 1 onder punt 3 omschreven aangemerkt:</text:p>
            <text:p text:style-name="text.cell.7.left">– 	Maersk Ship Management;</text:p>
            <text:p text:style-name="text.cell.7.left">– 	Spliethoff Beheer;</text:p>
            <text:p text:style-name="text.cell.7.left">– 	Jumbo Crew Services;</text:p>
            <text:p text:style-name="text.cell.7.left">– 	Stichting Greenpeace Council;</text:p>
            <text:p text:style-name="text.cell.7.left">– 	Fairstar Heavy Transport N.V.;</text:p>
            <text:p text:style-name="text.cell.7.left">– 	Stena Line;</text:p>
            <text:p text:style-name="text.cell.7.left">– 	P&amp;O/North Sea Ferries;</text:p>
            <text:p text:style-name="text.cell.7.left">– 	Norfolkine/DFDS Seaways;</text:p>
            <text:p text:style-name="text.cell.7.left">– 	HAL Beheer;</text:p>
            <text:p text:style-name="text.cell.7.left">– 	John T. Essberger;</text:p>
            <text:p text:style-name="text.cell.7.left">– 	Tarbit Tankers;</text:p>
            <text:p text:style-name="text.cell.7.left">– 	Chemgas Shipping B.V.;</text:p>
            <text:p text:style-name="text.cell.7.left">– 	Clearwater Group;</text:p>
            <text:p text:style-name="text.cell.7.left">– 	Svitzer Amsterdam;</text:p>
            <text:p text:style-name="text.cell.7.left">– 	Ardent;</text:p>
            <text:p text:style-name="text.cell.7.left">– 	Kotug Smit;</text:p>
            <text:p text:style-name="text.cell.7.left">– 	Heerema Fleet Personnel.’</text:p>
          </table:table-cell>
        </table:table-row>
      </table:table>
      <text:p text:style-name="ifm_p_mt.3.7mm_ifm">Bijlage 2 komt te luiden:</text:p>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rechtspersoon</text:spa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Mediafederatie</text:span></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text:span text:style-name="ifm_span_font.bold_ifm">2.	Bindinc. B.V.</text:span></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text:span text:style-name="ifm_span_font.bold_ifm">3.	Stichting AKN</text:spa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text:span text:style-name="ifm_span_font.bold_ifm">4.	Stichting Nederlandse Lokale Publieke Omroepen</text:spa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text:span text:style-name="ifm_span_font.bold_ifm">5.	SecurCash Nederland B.V.</text:span></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text:span text:style-name="ifm_span_font.bold_ifm">6.	SecurCash Geldverwerking B.V.</text:span></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text:span text:style-name="ifm_span_font.bold_ifm">7.	Noordgastransport B.V.</text:span></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text:span text:style-name="ifm_span_font.bold_ifm">8.	Maas International B.V.</text:span></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text:span text:style-name="ifm_span_font.bold_ifm">9.	Maas International Group B.V.</text:span></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text:span text:style-name="ifm_span_font.bold_ifm">10.	Full Service Vending B.V.</text:span></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text:span text:style-name="ifm_span_font.bold_ifm">11.	Koninklijke Luchtvaart Maatschappij N.V.</text:span><text:span text:style-name="ifm_span_font.bold_ifm">(Grondpersoneel)</text:span></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text:span text:style-name="ifm_span_font.bold_ifm">12.	KPN B.V.</text:span></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text:span text:style-name="ifm_span_font.bold_ifm">13.	iBasis Netherlands B.V.</text:span></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text:span text:style-name="ifm_span_font.bold_ifm">14.	Telfort Zakelijk B.V.</text:span></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text:span text:style-name="ifm_span_font.bold_ifm">15.	KPN Consulting B.V.</text:span></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text:span text:style-name="ifm_span_font.bold_ifm">16.	NLDC B.V.</text:span></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text:span text:style-name="ifm_span_font.bold_ifm">17.	Uniport Multipurpose Terminals B.V.</text:span></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text:span text:style-name="ifm_span_font.bold_ifm">18.	DB Cargo Nederland N.V.</text:span></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text:span text:style-name="ifm_span_font.bold_ifm">19.	Menzies Aviation (LCC) B.V.</text:span></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text:span text:style-name="ifm_span_font.bold_ifm">20.	Menzies Aviation (Freighter Handling) B.V.</text:span></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text:span text:style-name="ifm_span_font.bold_ifm">21.	Maersk Ship Management B.V.</text:span></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text:span text:style-name="ifm_span_font.bold_ifm">22.	Burger Liner Agencies B.V. </text:span></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text:span text:style-name="ifm_span_font.bold_ifm">23.	Burger Port Services B.V.</text:span></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text:span text:style-name="ifm_span_font.bold_ifm">24.	Burger Services B.V.</text:span></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text:span text:style-name="ifm_span_font.bold_ifm">25.	Burger Chartering B.V.</text:span></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text:span text:style-name="ifm_span_font.bold_ifm">26.	Container Clearing International B.V.</text:span></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text:span text:style-name="ifm_span_font.bold_ifm">27.	Cornelder ScheepvaartMaatschappij B.V.</text:span></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text:span text:style-name="ifm_span_font.bold_ifm">28.	Burger Feeder Services B.V.</text:span></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text:span text:style-name="ifm_span_font.bold_ifm">29.	Trifor International Logistics B.V.</text:span></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text:span text:style-name="ifm_span_font.bold_ifm">30.	Koninklijke Burger Groep B.V. </text:span></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text:span text:style-name="ifm_span_font.bold_ifm">31.	Westerschelde Ferry B.V.</text:span></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text:span text:style-name="ifm_span_font.bold_ifm">32.	PostNL E-commerce Services B.V.</text:span></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text:span text:style-name="ifm_span_font.bold_ifm">33.	NS Groep N.V. </text:span></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text:span text:style-name="ifm_span_font.bold_ifm">34.	NS Reizigers B.V.</text:span></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text:span text:style-name="ifm_span_font.bold_ifm">35.	NS Stations B.V.</text:span></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text:span text:style-name="ifm_span_font.bold_ifm">36.	NS Internationaal B.V.</text:span></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text:span text:style-name="ifm_span_font.bold_ifm">37.	NedTrain B.V.</text:span></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text:span text:style-name="ifm_span_font.bold_ifm">38.	Thalys Nederland N.V.</text:span></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text:span text:style-name="ifm_span_font.bold_ifm">39.	N.V. Nederlandse Spoorwegen </text:spa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text:span text:style-name="ifm_span_font.bold_ifm">40.	TNT Nederland B.V.</text:span></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text:span text:style-name="ifm_span_font.bold_ifm">41.	TNT Express Nederland B.V.</text:span></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text:span text:style-name="ifm_span_font.bold_ifm">42.	TNT Express Road Networks B.V.</text:span></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text:span text:style-name="ifm_span_font.bold_ifm">43.	CEVA Logistics Netherlands B.V.</text:span></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text:span text:style-name="ifm_span_font.bold_ifm">44.	CEVA Logistics Headoffice B.V.</text:span></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text:span text:style-name="ifm_span_font.bold_ifm">45.	Stena Line B.V.</text:span></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text:span text:style-name="ifm_span_font.bold_ifm">46.	Wijnhoff &amp; Van Gulpen &amp; Larsen B.V.</text:span></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text:span text:style-name="ifm_span_font.bold_ifm">47.	Nokia Solutions and Networks Nederland B.V.</text:span></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text:span text:style-name="ifm_span_font.bold_ifm">48.	Nokia Solutions and Networks Finance B.V.</text:span></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text:span text:style-name="ifm_span_font.bold_ifm">49.	Nokia Solutions and Networks B.V.</text:span></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text:span text:style-name="ifm_span_font.bold_ifm">50.	Stichting Nederlandse Publieke Omroep</text:span></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text:span text:style-name="ifm_span_font.bold_ifm">51.	Stichting Regionale Omroep</text:span></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row>
          <table:table-cell table:style-name="table.cell.border-bottom.border-left.border-right.padding-top.top.pleft.pright">
            <text:p text:style-name="text.cell.7.left"><text:span text:style-name="ifm_span_font.bold_ifm">52.	P&amp;O North Sea Ferries B.V.</text:span></text:p>
          </table:table-cell>
          <table:table-cell table:style-name="table.cell.border-bottom.border-right.padding-top.top.pleft.pright">
            <text:p text:style-name="text.cell.7.left">De besloten vennootschap met beperkte aansprakelijkheid P&amp;O North Sea Ferries B.V., statutair gevestigd te Rotterdam, ingeschreven onder KvK nummer 24137812.</text:p>
          </table:table-cell>
        </table:table-row>
        <table:table-row table:style-name="zebra.body.odd">
          <table:table-cell table:style-name="table.cell.border-bottom.border-left.border-right.padding-top.top.pleft.pright">
            <text:p text:style-name="text.cell.7.left"><text:span text:style-name="ifm_span_font.bold_ifm">53.	DSV Solutions Nederland B.V.</text:span></text:p>
          </table:table-cell>
          <table:table-cell table:style-name="table.cell.border-bottom.border-right.padding-top.top.pleft.pright">
            <text:p text:style-name="text.cell.7.left">De besloten vennootschap met beperkte aansprakelijkheid DSV Solutions Nederland B.V., statutair gevestigd te Zevenbergen, ingeschreven onder KvK nummer 20147137.</text:p>
          </table:table-cell>
        </table:table-row>
        <table:table-row>
          <table:table-cell table:style-name="table.cell.border-bottom.border-left.border-right.padding-top.top.pleft.pright">
            <text:p text:style-name="text.cell.7.left"><text:span text:style-name="ifm_span_font.bold_ifm">54.	DSV Solutions (Dordrecht) B.V.</text:span></text:p>
          </table:table-cell>
          <table:table-cell table:style-name="table.cell.border-bottom.border-right.padding-top.top.pleft.pright">
            <text:p text:style-name="text.cell.7.left">De besloten vennootschap met beperkte aansprakelijkheid DSV Solutions (Dordrecht) B.V., statutair gevestigd te Dordrecht, ingeschreven onder KvK nummer 23083918.</text:p>
          </table:table-cell>
        </table:table-row>
        <table:table-row table:style-name="zebra.body.odd">
          <table:table-cell table:style-name="table.cell.border-bottom.border-left.border-right.padding-top.top.pleft.pright">
            <text:p text:style-name="text.cell.7.left"><text:span text:style-name="ifm_span_font.bold_ifm">55.	DSV Solutions (Moerdijk) B.V.</text:span></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table-cell table:style-name="table.cell.border-bottom.border-left.border-right.padding-top.top.pleft.pright">
            <text:p text:style-name="text.cell.7.left"><text:span text:style-name="ifm_span_font.bold_ifm">56.	Swissport Amsterdam B.V.</text:span></text:p>
          </table:table-cell>
          <table:table-cell table:style-name="table.cell.border-bottom.border-right.padding-top.top.pleft.pright">
            <text:p text:style-name="text.cell.7.left">De besloten vennootschap met beperkte aansprakelijkheid Swissport Amsterdam B.V., statutair gevestigd te Hoofddorp, ingeschreven onder KvK nummer 34135773.</text:p>
          </table:table-cell>
        </table:table-row>
        <table:table-row table:style-name="zebra.body.odd">
          <table:table-cell table:style-name="table.cell.border-bottom.border-left.border-right.padding-top.top.pleft.pright">
            <text:p text:style-name="text.cell.7.left"><text:span text:style-name="ifm_span_font.bold_ifm">57.	Swissport Cargo Services The Netherlands B.V.</text:span></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text:span text:style-name="ifm_span_font.bold_ifm">58.	Transavia Airlines C.V.</text:span></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text:span text:style-name="ifm_span_font.bold_ifm">59.	Intertek Nederland B.V.</text:span></text:p>
          </table:table-cell>
          <table:table-cell table:style-name="table.cell.border-bottom.border-right.padding-top.top.pleft.pright">
            <text:p text:style-name="text.cell.7.left">De besloten vennootschap met beperkte aansprakelijkheid Intertek Nederland B.V., statutair gevestigd te Hoogvliet-Rotterdam, ingeschreven onder KvK-nummer 24069423.</text:p>
          </table:table-cell>
        </table:table-row>
        <table:table-row>
          <table:table-cell table:style-name="table.cell.border-bottom.border-left.border-right.padding-top.top.pleft.pright">
            <text:p text:style-name="text.cell.7.left"><text:span text:style-name="ifm_span_font.bold_ifm">60.	John T. Essberger GmbH &amp; Co. KG</text:span></text:p>
          </table:table-cell>
          <table:table-cell table:style-name="table.cell.border-bottom.border-right.padding-top.top.pleft.pright">
            <text:p text:style-name="text.cell.7.left">De Kommanditgesellschaft John T. Essberger GmbH &amp; Co. KG, ingeschreven onder KvK nummer 66676800.</text:p>
          </table:table-cell>
        </table:table-row>
        <table:table-row table:style-name="zebra.body.odd">
          <table:table-cell table:style-name="table.cell.border-bottom.border-left.border-right.padding-top.top.pleft.pright">
            <text:p text:style-name="text.cell.7.left"><text:span text:style-name="ifm_span_font.bold_ifm">61.	Menzies World Cargo (Amsterdam) B.V.</text:span></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table-cell table:style-name="table.cell.border-bottom.border-left.border-right.padding-top.top.pleft.pright">
            <text:p text:style-name="text.cell.7.left"><text:span text:style-name="ifm_span_font.bold_ifm">62.	Menzies World Cargo (Rotterdam) B.V.</text:span></text:p>
          </table:table-cell>
          <table:table-cell table:style-name="table.cell.border-bottom.border-right.padding-top.top.pleft.pright">
            <text:p text:style-name="text.cell.7.left">De besloten vennootschap met beperkte aansprakelijkheid Menzies World Cargo (Rotterdam) B.V., statutair gevestigd te Schiphol, ingeschreven onder KvK-nummer 54264685.</text:p>
          </table:table-cell>
        </table:table-row>
        <table:table-row table:style-name="zebra.body.odd">
          <table:table-cell table:style-name="table.cell.border-bottom.border-left.border-right.padding-top.top.pleft.pright">
            <text:p text:style-name="text.cell.7.left"><text:span text:style-name="ifm_span_font.bold_ifm">63.	Getronics PinkRoccade Overheidspersoneel B.V.</text:span></text:p>
          </table:table-cell>
          <table:table-cell table:style-name="table.cell.border-bottom.border-right.padding-top.top.pleft.pright">
            <text:p text:style-name="text.cell.7.left">De besloten vennootschap met beperkte aansprakelijkheid Getronics PinkRoccade Overheidspersoneel B.V., statutair gevestigd te Rotterdam, ingeschreven onder KvK-nummer 33203564.</text:p>
          </table:table-cell>
        </table:table-row>
        <table:table-row>
          <table:table-cell table:style-name="table.cell.border-bottom.border-left.border-right.padding-top.top.pleft.pright">
            <text:p text:style-name="text.cell.7.left"><text:span text:style-name="ifm_span_font.bold_ifm">64.	Stichting De Maasveren</text:span></text:p>
          </table:table-cell>
          <table:table-cell table:style-name="table.cell.border-bottom.border-right.padding-top.top.pleft.pright">
            <text:p text:style-name="text.cell.7.left">Stichting De Maasveren, statutair gevestigd te Lith, ingeschreven onder KvK-nummer 16046698.</text:p>
          </table:table-cell>
        </table:table-row>
        <table:table-row table:style-name="zebra.body.odd">
          <table:table-cell table:style-name="table.cell.border-bottom.border-left.border-right.padding-top.top.pleft.pright">
            <text:p text:style-name="text.cell.7.left"><text:span text:style-name="ifm_span_font.bold_ifm">65.	H. van Wijnen B.V.</text:span></text:p>
          </table:table-cell>
          <table:table-cell table:style-name="table.cell.border-bottom.border-right.padding-top.top.pleft.pright">
            <text:p text:style-name="text.cell.7.left">De besloten vennootschap met beperkte aansprakelijkheid H. van Wijnen B.V., statutair gevestigd te Krimpen aan den IJssel, ingeschreven onder KvK-nummer 24062631.</text:p>
          </table:table-cell>
        </table:table-row>
        <table:table-row>
          <table:table-cell table:style-name="table.cell.border-bottom.border-left.border-right.padding-top.top.pleft.pright">
            <text:p text:style-name="text.cell.7.left"><text:span text:style-name="ifm_span_font.bold_ifm">66.	Red Bee Media B.V.</text:span></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text:span text:style-name="ifm_span_font.bold_ifm">67.	NEC Nederland B.V.</text:span></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text:span text:style-name="ifm_span_font.bold_ifm">68.	APM Terminals Maasvlakte II B.V.</text:span></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style-name="zebra.body.odd">
          <table:table-cell table:style-name="table.cell.border-bottom.border-left.border-right.padding-top.top.pleft.pright">
            <text:p text:style-name="text.cell.7.left"><text:span text:style-name="ifm_span_font.bold_ifm">69.	New Skool Media Holding B.V.</text:span></text:p>
          </table:table-cell>
          <table:table-cell table:style-name="table.cell.border-bottom.border-right.padding-top.top.pleft.pright">
            <text:p text:style-name="text.cell.7.left">De besloten vennootschap met beperkte aansprakelijkheid New Skool Media Holding B.V., gevestigd te Amsterdam, ingeschreven onder KvK-nummer 70728720.</text:p>
          </table:table-cell>
        </table:table-row>
        <table:table-row>
          <table:table-cell table:style-name="table.cell.border-bottom.border-left.border-right.padding-top.top.pleft.pright">
            <text:p text:style-name="text.cell.7.left"><text:span text:style-name="ifm_span_font.bold_ifm">70.	New Skool Exploitatie B.V.</text:span></text:p>
          </table:table-cell>
          <table:table-cell table:style-name="table.cell.border-bottom.border-right.padding-top.top.pleft.pright">
            <text:p text:style-name="text.cell.7.left">De besloten vennootschap met beperkte aansprakelijkheid New Skool Exploitatie B.V., gevestigd te Amsterdam, ingeschreven onder KvK-nummer 60880236.</text:p>
          </table:table-cell>
        </table:table-row>
        <table:table-row table:style-name="zebra.body.odd">
          <table:table-cell table:style-name="table.cell.border-bottom.border-left.border-right.padding-top.top.pleft.pright">
            <text:p text:style-name="text.cell.7.left"><text:span text:style-name="ifm_span_font.bold_ifm">71.	Springer Nature Finance B.V.</text:span></text:p>
          </table:table-cell>
          <table:table-cell table:style-name="table.cell.border-bottom.border-right.padding-top.top.pleft.pright">
            <text:p text:style-name="text.cell.7.left">De besloten vennootschap met beperkte aansprakelijkheid Springer Nature Finance B.V., gevestigd te Dordrecht, ingeschreven onder KvK-nummer 24342983.</text:p>
          </table:table-cell>
        </table:table-row>
        <table:table-row>
          <table:table-cell table:style-name="table.cell.border-bottom.border-left.border-right.padding-top.top.pleft.pright">
            <text:p text:style-name="text.cell.7.left"><text:span text:style-name="ifm_span_font.bold_ifm">72.	Publicount B.V.</text:span></text:p>
          </table:table-cell>
          <table:table-cell table:style-name="table.cell.border-bottom.border-right.padding-top.top.pleft.pright">
            <text:p text:style-name="text.cell.7.left">De besloten vennootschap met beperkte aansprakelijkheid Publicount B.V., gevestigd te Rotterdam, ingeschreven onder KvK-nummer 27196363.</text:p>
          </table:table-cell>
        </table:table-row>
        <table:table-row table:style-name="zebra.body.odd">
          <table:table-cell table:style-name="table.cell.border-bottom.border-left.border-right.padding-top.top.pleft.pright">
            <text:p text:style-name="text.cell.7.left"><text:span text:style-name="ifm_span_font.bold_ifm">73.	TMG Management B.V.</text:span></text:p>
          </table:table-cell>
          <table:table-cell table:style-name="table.cell.border-bottom.border-right.padding-top.top.pleft.pright">
            <text:p text:style-name="text.cell.7.left">De besloten vennootschap met beperkte aansprakelijkheid TMG Management B.V., gevestigd te Amsterdam, ingeschreven onder KvK-nummer 34183014.</text:p>
          </table:table-cell>
        </table:table-row>
        <table:table-row>
          <table:table-cell table:style-name="table.cell.border-bottom.border-left.border-right.padding-top.top.pleft.pright">
            <text:p text:style-name="text.cell.7.left"><text:span text:style-name="ifm_span_font.bold_ifm">74.	Infinitas Learning Holding B.V.</text:span></text:p>
          </table:table-cell>
          <table:table-cell table:style-name="table.cell.border-bottom.border-right.padding-top.top.pleft.pright">
            <text:p text:style-name="text.cell.7.left">De besloten vennootschap met beperkte aansprakelijkheid Infinitas Learning Holding B.V., gevestigd te Utrecht, ingeschreven onder KvK-nummer 34273733.</text:p>
          </table:table-cell>
        </table:table-row>
        <table:table-row table:style-name="zebra.body.odd">
          <table:table-cell table:style-name="table.cell.border-bottom.border-left.border-right.padding-top.top.pleft.pright">
            <text:p text:style-name="text.cell.7.left"><text:span text:style-name="ifm_span_font.bold_ifm">75.	Limburgvac B.V.</text:span></text:p>
          </table:table-cell>
          <table:table-cell table:style-name="table.cell.border-bottom.border-right.padding-top.top.pleft.pright">
            <text:p text:style-name="text.cell.7.left">De besloten vennootschap met beperkte aansprakelijkheid Limburgvac B.V., gevestigd te Sittard, ingeschreven onder KvK-nummer 14631127.</text:p>
          </table:table-cell>
        </table:table-row>
        <table:table-row>
          <table:table-cell table:style-name="table.cell.border-bottom.border-left.border-right.padding-top.top.pleft.pright">
            <text:p text:style-name="text.cell.7.left"><text:span text:style-name="ifm_span_font.bold_ifm">76.	Ardent Maritime Netherlands B.V.</text:span></text:p>
          </table:table-cell>
          <table:table-cell table:style-name="table.cell.border-bottom.border-right.padding-top.top.pleft.pright">
            <text:p text:style-name="text.cell.7.left">De besloten vennootschap met beperkte aansprakelijkheid Ardent Maritime Netherlands B.V., statutair gevestigd te IJmuiden, ingeschreven onder KvK-nummer 34057960.’</text:p>
          </table:table-cell>
        </table:table-row>
      </table:table>
      <text:p text:style-name="ifm_p_mt.3.7mm_ifm">Bijlage 3 komt te luiden:</text:p>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Uitgeverijbedrijf</text:span></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 oktober 2018, nr. 50551)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 oktober 2018, nr. 50551), uitsluitend over de gewerkte uren.</text:p>
          </table:table-cell>
        </table:table-row>
        <table:table-row>
          <table:table-cell table:style-name="table.cell.border-bottom.border-left.border-right.padding-top.top.pleft.pright">
            <text:p text:style-name="text.cell.7.left"><text:span text:style-name="ifm_span_font.bold_ifm">2.	Werkgeversvereniging Uitgeverijbedrijf namens enkele van haar leden</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1 onder punt 2, en die niet valt onder de omschrijving in bijlage 3 onder 1 van deze cao,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3.	Handelsvaart</text:span></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3,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text:span text:style-name="ifm_span_font.bold_ifm">4.	Mediafederatie</text:span></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text:span text:style-name="ifm_span_font.bold_ifm">5.	Bindinc. B.V.</text:span></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text:span text:style-name="ifm_span_font.bold_ifm">6.	Stichting AKN</text:spa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text:span text:style-name="ifm_span_font.bold_ifm">7.	Stichting Nederlandse Lokale Publieke Omroepen</text:spa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text:span text:style-name="ifm_span_font.bold_ifm">8.	SecurCash Nederland B.V.</text:span></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text:span text:style-name="ifm_span_font.bold_ifm">9.	SecurCash Geldverwerking B.V.</text:span></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text:span text:style-name="ifm_span_font.bold_ifm">10.	Noordgastransport B.V.</text:span></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text:span text:style-name="ifm_span_font.bold_ifm">11.	Maas International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text:span text:style-name="ifm_span_font.bold_ifm">12.	Maas International Group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text:span text:style-name="ifm_span_font.bold_ifm">13.	Full Service Vending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text:span text:style-name="ifm_span_font.bold_ifm">14.	Koninklijke Luchtvaart Maatschappij N.V.</text:span><text:span text:style-name="ifm_span_font.bold_ifm">(Grondpersoneel)</text:span></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text:span text:style-name="ifm_span_font.bold_ifm">15.	KPN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16.	iBasis Netherlands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text:span text:style-name="ifm_span_font.bold_ifm">17.	Telfort Zakelijk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18.	KPN Consulting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text:span text:style-name="ifm_span_font.bold_ifm">19.	NLDC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20.	Uniport Multipurpose Terminals B.V.</text:span></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text:span text:style-name="ifm_span_font.bold_ifm">21.	DB Cargo Nederland N.V.</text:span></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text:span text:style-name="ifm_span_font.bold_ifm">22.	Menzies Aviation (LCC) B.V.</text:span></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text:span text:style-name="ifm_span_font.bold_ifm">23.	Menzies Aviation (Freighter Handling) B.V.</text:span></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text:span text:style-name="ifm_span_font.bold_ifm">24.	Maersk Ship Management B.V.</text:span></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text:span text:style-name="ifm_span_font.bold_ifm">25.	Burger Liner Agencies B.V. </text:span></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text:span text:style-name="ifm_span_font.bold_ifm">26.	Burger Port Services B.V.</text:span></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text:span text:style-name="ifm_span_font.bold_ifm">27.	Burger Services B.V.</text:span></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text:span text:style-name="ifm_span_font.bold_ifm">28.	Burger Chartering B.V.</text:span></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text:span text:style-name="ifm_span_font.bold_ifm">29.	Container Clearing International B.V.</text:span></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text:span text:style-name="ifm_span_font.bold_ifm">30.	Cornelder Scheepvaart Maatschappij B.V.</text:span></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text:span text:style-name="ifm_span_font.bold_ifm">31.	Burger Feeder Services B.V.</text:span></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text:span text:style-name="ifm_span_font.bold_ifm">32.	Trifor International. Logistics B.V.</text:span></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text:span text:style-name="ifm_span_font.bold_ifm">33.	Koninklijke Burger Groep B.V.</text:span></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text:span text:style-name="ifm_span_font.bold_ifm">34.	Westerschelde Ferry B.V.</text:span></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35.	PostNL E-commerce Services B.V.</text:span></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text:span text:style-name="ifm_span_font.bold_ifm">36.	NS Groep N.V. voor haar cao-werknemers </text:span></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37.	NS Reizigers B.V. voor haar cao-werknemers</text:span></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38.	NS Stations B.V. voor haar cao-werknemers</text:span></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39.	NS Internationaal B.V. voor haar cao-werknemers</text:span></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40.	NedTrain B.V. voor haar cao-werknemers</text:span></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41.	Thalys Nederland N.V. voor haar cao-werknemers</text:span></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42.	NS Groep N.V. voor haar IAO-werknemers</text:span></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3.	NS Reizigers B.V. voor haar IAO-werknemers</text:span></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4.	NS Stations B.V. voor haar IAO-werknemers</text:span></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5.	NS Internationaal B.V. voor haar IAO-werknemers</text:span></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6.	NedTrain B.V. voor haar IAO-werknemers</text:span></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7.	Thalys Nederland N.V. voor haar IAO-werknemers</text:span></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8.	N.V. Nederlandse Spoorwegen voor haar IAO-werknemers</text:span></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9.	N.V. Nederlandse Spoorwegen voor haar CAO-werknemers</text:span></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50.	TNT Nederland B.V.</text:span></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text:span text:style-name="ifm_span_font.bold_ifm">51.	TNT Express Nederland B.V.</text:span></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able:table-cell>
        </table:table-row>
        <table:table-row>
          <table:table-cell table:style-name="table.cell.border-bottom.border-left.border-right.padding-top.top.pleft.pright">
            <text:p text:style-name="text.cell.7.left"><text:span text:style-name="ifm_span_font.bold_ifm">52.	TNT Express Road Networks B.V.</text:span></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text:span text:style-name="ifm_span_font.bold_ifm">53.	CEVA Logistics Netherlands B.V.</text:span></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text:span text:style-name="ifm_span_font.bold_ifm">54.	CEVA Logistics Headoffice B.V.</text:span></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text:span text:style-name="ifm_span_font.bold_ifm">55.	Stena Line B.V.</text:span></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text:p>
            <text:p text:style-name="text.cell.7.left">in dienst van Stena Line B.V., zoals genoemd in bijlage 2, onder punt 45.</text:p>
          </table:table-cell>
        </table:table-row>
        <table:table-row>
          <table:table-cell table:style-name="table.cell.border-bottom.border-left.border-right.padding-top.top.pleft.pright">
            <text:p text:style-name="text.cell.7.left"><text:span text:style-name="ifm_span_font.bold_ifm">56.	Wijnhoff &amp; Van Gulpen &amp; Larsen B.V.</text:span></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text:span text:style-name="ifm_span_font.bold_ifm">57.	Nokia Solutions and Networks Nederland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text:span text:style-name="ifm_span_font.bold_ifm">58.	Nokia Solutions and Networks Finance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text:span text:style-name="ifm_span_font.bold_ifm">59.	Nokia Solutions and Networks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text:span text:style-name="ifm_span_font.bold_ifm">60.	Stichting Nederlandse Publieke Omroep</text:span></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text:span text:style-name="ifm_span_font.bold_ifm">61.	Stichting Regionale Omroep</text:span></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row>
          <table:table-cell table:style-name="table.cell.border-bottom.border-left.border-right.padding-top.top.pleft.pright">
            <text:p text:style-name="text.cell.7.left"><text:span text:style-name="ifm_span_font.bold_ifm">62.	P&amp;O North Sea Ferries B.V.</text:span></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voor zover hij/zij niet uitgesloten is van het vrije verkeer van werknemers,</text:p>
            <text:p text:style-name="text.cell.7.left">die in dienst is van de werkgever als bedoeld in bijlage 2 onder 52.</text:p>
            <text:p text:style-name="text.cell.7.left">Niet als werknemer van de werkgever als genoemd in bijlage 2, onder punt 52 wordt beschouwd de stagiair.</text:p>
          </table:table-cell>
        </table:table-row>
        <table:table-row table:style-name="zebra.body.odd">
          <table:table-cell table:style-name="table.cell.border-bottom.border-left.border-right.padding-top.top.pleft.pright">
            <text:p text:style-name="text.cell.7.left"><text:span text:style-name="ifm_span_font.bold_ifm">63.	DSV Solutions Nederland B.V.</text:span></text:p>
          </table:table-cell>
          <table:table-cell table:style-name="table.cell.border-bottom.border-right.padding-top.top.pleft.pright">
            <text:p text:style-name="text.cell.7.left">Werknemer:</text:p>
            <text:p text:style-name="text.cell.7.left">De medewerker (m/v) in dienst van de werkgever als bedoeld in bijlage 2 onder 53,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text:span text:style-name="ifm_span_font.bold_ifm">64.	DSV Solutions (Dordrecht) B.V.</text:span></text:p>
          </table:table-cell>
          <table:table-cell table:style-name="table.cell.border-bottom.border-right.padding-top.top.pleft.pright">
            <text:p text:style-name="text.cell.7.left">Werknemer:</text:p>
            <text:p text:style-name="text.cell.7.left">De medewerker (m/v) in dienst van de werkgever als bedoeld in bijlage 2 onder 54, waarvan de functie is opgenomen of gezien de aard van de werkzaamheden behoort te worden opgenomen in bijlage I en II van de collectieve arbeidsovereenkomst DSV Solutions B.V. 2015-2018 (KvO 01‑06-2016).</text:p>
          </table:table-cell>
        </table:table-row>
        <table:table-row table:style-name="zebra.body.odd">
          <table:table-cell table:style-name="table.cell.border-bottom.border-left.border-right.padding-top.top.pleft.pright">
            <text:p text:style-name="text.cell.7.left"><text:span text:style-name="ifm_span_font.bold_ifm">65.	DSV Solutions (Moerdijk) B.V.</text:span></text:p>
          </table:table-cell>
          <table:table-cell table:style-name="table.cell.border-bottom.border-right.padding-top.top.pleft.pright">
            <text:p text:style-name="text.cell.7.left">Werknemer:</text:p>
            <text:p text:style-name="text.cell.7.left">De medewerker (m/v) in dienst van de werkgever als bedoeld in bijlage 2 onder 55,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text:span text:style-name="ifm_span_font.bold_ifm">66.	Swissport Amsterdam B.V.</text:span></text:p>
          </table:table-cell>
          <table:table-cell table:style-name="table.cell.border-bottom.border-right.padding-top.top.pleft.pright">
            <text:p text:style-name="text.cell.7.left">Werknemer:</text:p>
            <text:p text:style-name="text.cell.7.left">De persoon in dienst van de werkgever als bedoeld in bijlage 2 onder 56.</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67.	Swissport Cargo Services The Netherlands B.V.</text:span></text:p>
          </table:table-cell>
          <table:table-cell table:style-name="table.cell.border-bottom.border-right.padding-top.top.pleft.pright">
            <text:p text:style-name="text.cell.7.left">Werknemer:</text:p>
            <text:p text:style-name="text.cell.7.left">De persoon in dienst van de werkgever als bedoeld in bijlage 2 onder 5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text:span text:style-name="ifm_span_font.bold_ifm">68.	Transavia Airlines C.V.</text:span></text:p>
          </table:table-cell>
          <table:table-cell table:style-name="table.cell.border-bottom.border-right.padding-top.top.pleft.pright">
            <text:p text:style-name="text.cell.7.left">Werknemer:</text:p>
            <text:p text:style-name="text.cell.7.left">Degene in dienst van de werkgever als bedoeld in bijlage 2 onder 58,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text:span text:style-name="ifm_span_font.bold_ifm">69.	Intertek Nederland B.V.</text:span></text:p>
          </table:table-cell>
          <table:table-cell table:style-name="table.cell.border-bottom.border-right.padding-top.top.pleft.pright">
            <text:p text:style-name="text.cell.7.left">Werknemer:</text:p>
            <text:p text:style-name="text.cell.7.left">Degene in dienst van de werkgever als bedoeld in bijlage 2 onder 59, met uitzondering van de leden van het management.</text:p>
          </table:table-cell>
        </table:table-row>
        <table:table-row>
          <table:table-cell table:style-name="table.cell.border-bottom.border-left.border-right.padding-top.top.pleft.pright">
            <text:p text:style-name="text.cell.7.left"><text:span text:style-name="ifm_span_font.bold_ifm">70.	John. T. Essberger GmbH &amp; Co. KG</text:span></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60, werkzaam is op een in Nederland geregistreerd zeeschip dat door de werkgever als bedoeld in bijlage 2 onder 60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text:span text:style-name="ifm_span_font.bold_ifm">71.	Menzies World Cargo (Amsterdam) B.V.</text:span></text:p>
          </table:table-cell>
          <table:table-cell table:style-name="table.cell.border-bottom.border-right.padding-top.top.pleft.pright">
            <text:p text:style-name="text.cell.7.left">Werknemer:</text:p>
            <text:p text:style-name="text.cell.7.left">degene die met de werkgever als bedoeld onder bijlage 2 onder punt 61, een arbeidsovereenkomst voor bepaalde of onbepaalde tijd is aangegaan.</text:p>
          </table:table-cell>
        </table:table-row>
        <table:table-row>
          <table:table-cell table:style-name="table.cell.border-bottom.border-left.border-right.padding-top.top.pleft.pright">
            <text:p text:style-name="text.cell.7.left"><text:span text:style-name="ifm_span_font.bold_ifm">72.	Menzies World Cargo (Rotterdam) B.V.</text:span></text:p>
          </table:table-cell>
          <table:table-cell table:style-name="table.cell.border-bottom.border-right.padding-top.top.pleft.pright">
            <text:p text:style-name="text.cell.7.left">Werknemer:</text:p>
            <text:p text:style-name="text.cell.7.left">degene die met de werkgever als bedoeld onder bijlage 2 onder punt 62, een arbeidsovereenkomst voor bepaalde of onbepaalde tijd is aangegaan.</text:p>
          </table:table-cell>
        </table:table-row>
        <table:table-row table:style-name="zebra.body.odd">
          <table:table-cell table:style-name="table.cell.border-bottom.border-left.border-right.padding-top.top.pleft.pright">
            <text:p text:style-name="text.cell.7.left"><text:span text:style-name="ifm_span_font.bold_ifm">73.	Getronics PinkRoccade Overheidspersoneel B.V.</text:span></text:p>
          </table:table-cell>
          <table:table-cell table:style-name="table.cell.border-bottom.border-right.padding-top.top.pleft.pright">
            <text:p text:style-name="text.cell.7.left">Werknemer:</text:p>
            <text:p text:style-name="text.cell.7.left">De persoon die in dienst is van de werkgever als bedoeld in bijlage 2 onder punt 63, met wie in zijn arbeidsovereenkomst is overeengekomen dat hij beloond wordt volgens een van de salarisschalen 1 t/m 13 van de KPN cao (cao nummer 1540).</text:p>
          </table:table-cell>
        </table:table-row>
        <table:table-row>
          <table:table-cell table:style-name="table.cell.border-bottom.border-left.border-right.padding-top.top.pleft.pright">
            <text:p text:style-name="text.cell.7.left"><text:span text:style-name="ifm_span_font.bold_ifm">74.	Stichting De Maasveren</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4.</text:p>
          </table:table-cell>
        </table:table-row>
        <table:table-row table:style-name="zebra.body.odd">
          <table:table-cell table:style-name="table.cell.border-bottom.border-left.border-right.padding-top.top.pleft.pright">
            <text:p text:style-name="text.cell.7.left"><text:span text:style-name="ifm_span_font.bold_ifm">75.	H. van Wijnen B.V.</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5.</text:p>
          </table:table-cell>
        </table:table-row>
        <table:table-row>
          <table:table-cell table:style-name="table.cell.border-bottom.border-left.border-right.padding-top.top.pleft.pright">
            <text:p text:style-name="text.cell.7.left"><text:span text:style-name="ifm_span_font.bold_ifm">76.	Red Bee Media B.V.</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6.</text:p>
          </table:table-cell>
        </table:table-row>
        <table:table-row table:style-name="zebra.body.odd">
          <table:table-cell table:style-name="table.cell.border-bottom.border-left.border-right.padding-top.top.pleft.pright">
            <text:p text:style-name="text.cell.7.left"><text:span text:style-name="ifm_span_font.bold_ifm">77.	NEC Nederland B.V.</text:span></text:p>
          </table:table-cell>
          <table:table-cell table:style-name="table.cell.border-bottom.border-right.padding-top.top.pleft.pright">
            <text:p text:style-name="text.cell.7.left">Werknemer:</text:p>
            <text:p text:style-name="text.cell.7.left">Ieder, in dienst van de werkgever als bedoeld in bijlage 2 onder punt 67, en ingedeeld in één van de salarisgroepen 30 tot en met 90 als bedoeld in de cao NEC Nederland B.V. 2015-2016 (KvO datum 31 mei 2016) alsmede iedere bestuurder van NEC Nederland B.V., die een arbeidsovereenkomst heeft met de werkgever als bedoeld in bijlage 2 onder punt 67.</text:p>
          </table:table-cell>
        </table:table-row>
        <table:table-row>
          <table:table-cell table:style-name="table.cell.border-bottom.border-left.border-right.padding-top.top.pleft.pright">
            <text:p text:style-name="text.cell.7.left"><text:span text:style-name="ifm_span_font.bold_ifm">78.	APM Terminals Maasvlakte II B.V.</text:span></text:p>
          </table:table-cell>
          <table:table-cell table:style-name="table.cell.border-bottom.border-right.padding-top.top.pleft.pright">
            <text:p text:style-name="text.cell.7.left">Werknemer:</text:p>
            <text:p text:style-name="text.cell.7.left">De werknemer (m/v) in dienst van de werkgever, als bedoeld in bijlage 2 onder punt 68, en waarvan de functie is opgenomen in bijlage 1 van de cao APM Terminals Maasvlakte II 2014-2017 (KvO datum 15 mei 2014).</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79.	New Skool Media Holding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6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0.	New Skool Exploitatie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0,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1.	Springer Nature Finance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1,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2.	Publicount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2,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3.	TMG Management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3,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4.	Infinitas Learning Holding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4,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5.	Limburgvac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6.	Ardent Maritime Netherlands B.V.</text:span></text:p>
          </table:table-cell>
          <table:table-cell table:style-name="table.cell.border-bottom.border-right.padding-top.top.pleft.pright">
            <text:p text:style-name="text.cell.7.left">Werknemer:</text:p>
            <text:p text:style-name="text.cell.7.left">Alle personen die krachtens een arbeidsovereenkomst met de werkgever als bedoeld in bijlage 2 onder punt 76, werkzaam zijn als lid van de bergingsploeg voor Ardent Maritime Netherlands B.V.’</text:p>
          </table:table-cell>
        </table:table-row>
      </table:table>
      <text:p text:style-name="ifm_p_mt.3.7mm_ifm">Bijlage 4 komt te luiden:</text:p>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Werkgeversvereniging Uitgeverijbedrijf (WU)</text:span></text:p>
          </table:table-cell>
        </table:table-row>
        <table:table-row>
          <table:table-cell table:style-name="table.cell.border-bottom.border-left.border-right.padding-top.top.pleft.pright">
            <text:p text:style-name="text.cell.7.left"><text:span text:style-name="ifm_span_font.bold_ifm">2.	Werkgeversvereniging Uitgeverijbedrijf (WU) (namens enkele van haar leden)</text:span></text:p>
          </table:table-cell>
        </table:table-row>
        <table:table-row table:style-name="zebra.body.odd">
          <table:table-cell table:style-name="table.cell.border-bottom.border-left.border-right.padding-top.top.pleft.pright">
            <text:p text:style-name="text.cell.7.left"><text:span text:style-name="ifm_span_font.bold_ifm">3.	Vereniging van Werkgevers in de Handelsvaart</text:span></text:p>
          </table:table-cell>
        </table:table-row>
        <table:table-row>
          <table:table-cell table:style-name="table.cell.border-bottom.border-left.border-right.padding-top.top.pleft.pright">
            <text:p text:style-name="text.cell.7.left"><text:span text:style-name="ifm_span_font.bold_ifm">4.	Mediafederatie</text:span></text:p>
          </table:table-cell>
        </table:table-row>
        <table:table-row table:style-name="zebra.body.odd">
          <table:table-cell table:style-name="table.cell.border-bottom.border-left.border-right.padding-top.top.pleft.pright">
            <text:p text:style-name="text.cell.7.left"><text:span text:style-name="ifm_span_font.bold_ifm">5.	Bindinc. B.V.</text:span></text:p>
          </table:table-cell>
        </table:table-row>
        <table:table-row>
          <table:table-cell table:style-name="table.cell.border-bottom.border-left.border-right.padding-top.top.pleft.pright">
            <text:p text:style-name="text.cell.7.left"><text:span text:style-name="ifm_span_font.bold_ifm">6.	Stichting AKN</text:span></text:p>
          </table:table-cell>
        </table:table-row>
        <table:table-row table:style-name="zebra.body.odd">
          <table:table-cell table:style-name="table.cell.border-bottom.border-left.border-right.padding-top.top.pleft.pright">
            <text:p text:style-name="text.cell.7.left"><text:span text:style-name="ifm_span_font.bold_ifm">7.	Stichting Nederlandse Lokale Publieke Omroepen (NLPO)</text:span></text:p>
          </table:table-cell>
        </table:table-row>
        <table:table-row>
          <table:table-cell table:style-name="table.cell.border-bottom.border-left.border-right.padding-top.top.pleft.pright">
            <text:p text:style-name="text.cell.7.left"><text:span text:style-name="ifm_span_font.bold_ifm">8.	SecurCash Nederland B.V.</text:span></text:p>
          </table:table-cell>
        </table:table-row>
        <table:table-row table:style-name="zebra.body.odd">
          <table:table-cell table:style-name="table.cell.border-bottom.border-left.border-right.padding-top.top.pleft.pright">
            <text:p text:style-name="text.cell.7.left"><text:span text:style-name="ifm_span_font.bold_ifm">9.	SecurCash Geldverwerking B.V.</text:span></text:p>
          </table:table-cell>
        </table:table-row>
        <table:table-row>
          <table:table-cell table:style-name="table.cell.border-bottom.border-left.border-right.padding-top.top.pleft.pright">
            <text:p text:style-name="text.cell.7.left"><text:span text:style-name="ifm_span_font.bold_ifm">10.	Noordgastransport B.V.</text:span></text:p>
          </table:table-cell>
        </table:table-row>
        <table:table-row table:style-name="zebra.body.odd">
          <table:table-cell table:style-name="table.cell.border-bottom.border-left.border-right.padding-top.top.pleft.pright">
            <text:p text:style-name="text.cell.7.left"><text:span text:style-name="ifm_span_font.bold_ifm">11.	Maas International B.V.</text:span></text:p>
          </table:table-cell>
        </table:table-row>
        <table:table-row>
          <table:table-cell table:style-name="table.cell.border-bottom.border-left.border-right.padding-top.top.pleft.pright">
            <text:p text:style-name="text.cell.7.left"><text:span text:style-name="ifm_span_font.bold_ifm">12.	Maas International Group B.V.</text:span></text:p>
          </table:table-cell>
        </table:table-row>
        <table:table-row table:style-name="zebra.body.odd">
          <table:table-cell table:style-name="table.cell.border-bottom.border-left.border-right.padding-top.top.pleft.pright">
            <text:p text:style-name="text.cell.7.left"><text:span text:style-name="ifm_span_font.bold_ifm">13.	Full Service Vending B.V.</text:span></text:p>
          </table:table-cell>
        </table:table-row>
        <table:table-row>
          <table:table-cell table:style-name="table.cell.border-bottom.border-left.border-right.padding-top.top.pleft.pright">
            <text:p text:style-name="text.cell.7.left"><text:span text:style-name="ifm_span_font.bold_ifm">14.	Koninklijke Luchtvaart Maatschappij N.V. (Grondpersoneel)</text:span></text:p>
          </table:table-cell>
        </table:table-row>
        <table:table-row table:style-name="zebra.body.odd">
          <table:table-cell table:style-name="table.cell.border-bottom.border-left.border-right.padding-top.top.pleft.pright">
            <text:p text:style-name="text.cell.7.left"><text:span text:style-name="ifm_span_font.bold_ifm">15.	KPN B.V.</text:span></text:p>
          </table:table-cell>
        </table:table-row>
        <table:table-row>
          <table:table-cell table:style-name="table.cell.border-bottom.border-left.border-right.padding-top.top.pleft.pright">
            <text:p text:style-name="text.cell.7.left"><text:span text:style-name="ifm_span_font.bold_ifm">16.	iBasis Netherlands B.V.</text:span></text:p>
          </table:table-cell>
        </table:table-row>
        <table:table-row table:style-name="zebra.body.odd">
          <table:table-cell table:style-name="table.cell.border-bottom.border-left.border-right.padding-top.top.pleft.pright">
            <text:p text:style-name="text.cell.7.left"><text:span text:style-name="ifm_span_font.bold_ifm">17.	Telfort Zakelijk B.V.</text:span></text:p>
          </table:table-cell>
        </table:table-row>
        <table:table-row>
          <table:table-cell table:style-name="table.cell.border-bottom.border-left.border-right.padding-top.top.pleft.pright">
            <text:p text:style-name="text.cell.7.left"><text:span text:style-name="ifm_span_font.bold_ifm">18.	KPN Consulting B.V.</text:span></text:p>
          </table:table-cell>
        </table:table-row>
        <table:table-row table:style-name="zebra.body.odd">
          <table:table-cell table:style-name="table.cell.border-bottom.border-left.border-right.padding-top.top.pleft.pright">
            <text:p text:style-name="text.cell.7.left"><text:span text:style-name="ifm_span_font.bold_ifm">19.	NLDC B.V.</text:span></text:p>
          </table:table-cell>
        </table:table-row>
        <table:table-row>
          <table:table-cell table:style-name="table.cell.border-bottom.border-left.border-right.padding-top.top.pleft.pright">
            <text:p text:style-name="text.cell.7.left"><text:span text:style-name="ifm_span_font.bold_ifm">20.	Uniport Multipurpose Terminals B.V.</text:span></text:p>
          </table:table-cell>
        </table:table-row>
        <table:table-row table:style-name="zebra.body.odd">
          <table:table-cell table:style-name="table.cell.border-bottom.border-left.border-right.padding-top.top.pleft.pright">
            <text:p text:style-name="text.cell.7.left"><text:span text:style-name="ifm_span_font.bold_ifm">21.	DB Cargo Nederland N.V.</text:span></text:p>
          </table:table-cell>
        </table:table-row>
        <table:table-row>
          <table:table-cell table:style-name="table.cell.border-bottom.border-left.border-right.padding-top.top.pleft.pright">
            <text:p text:style-name="text.cell.7.left"><text:span text:style-name="ifm_span_font.bold_ifm">22.	Menzies Aviation (LCC) B.V.</text:span></text:p>
          </table:table-cell>
        </table:table-row>
        <table:table-row table:style-name="zebra.body.odd">
          <table:table-cell table:style-name="table.cell.border-bottom.border-left.border-right.padding-top.top.pleft.pright">
            <text:p text:style-name="text.cell.7.left"><text:span text:style-name="ifm_span_font.bold_ifm">23.	Menzies Aviation (Freighter Handling) B.V.</text:span></text:p>
          </table:table-cell>
        </table:table-row>
        <table:table-row>
          <table:table-cell table:style-name="table.cell.border-bottom.border-left.border-right.padding-top.top.pleft.pright">
            <text:p text:style-name="text.cell.7.left"><text:span text:style-name="ifm_span_font.bold_ifm">24.	Maersk Ship Management B.V.</text:span></text:p>
          </table:table-cell>
        </table:table-row>
        <table:table-row table:style-name="zebra.body.odd">
          <table:table-cell table:style-name="table.cell.border-bottom.border-left.border-right.padding-top.top.pleft.pright">
            <text:p text:style-name="text.cell.7.left"><text:span text:style-name="ifm_span_font.bold_ifm">25.	Burger Liner Agencies B.V. </text:span></text:p>
          </table:table-cell>
        </table:table-row>
        <table:table-row>
          <table:table-cell table:style-name="table.cell.border-bottom.border-left.border-right.padding-top.top.pleft.pright">
            <text:p text:style-name="text.cell.7.left"><text:span text:style-name="ifm_span_font.bold_ifm">26.	Burger Port Services B.V.</text:span></text:p>
          </table:table-cell>
        </table:table-row>
        <table:table-row table:style-name="zebra.body.odd">
          <table:table-cell table:style-name="table.cell.border-bottom.border-left.border-right.padding-top.top.pleft.pright">
            <text:p text:style-name="text.cell.7.left"><text:span text:style-name="ifm_span_font.bold_ifm">27.	Burger Services B.V.</text:span></text:p>
          </table:table-cell>
        </table:table-row>
        <table:table-row>
          <table:table-cell table:style-name="table.cell.border-bottom.border-left.border-right.padding-top.top.pleft.pright">
            <text:p text:style-name="text.cell.7.left"><text:span text:style-name="ifm_span_font.bold_ifm">28.	Burger Chartering B.V.</text:span></text:p>
          </table:table-cell>
        </table:table-row>
        <table:table-row table:style-name="zebra.body.odd">
          <table:table-cell table:style-name="table.cell.border-bottom.border-left.border-right.padding-top.top.pleft.pright">
            <text:p text:style-name="text.cell.7.left"><text:span text:style-name="ifm_span_font.bold_ifm">29.	Container Clearing International B.V.</text:span></text:p>
          </table:table-cell>
        </table:table-row>
        <table:table-row>
          <table:table-cell table:style-name="table.cell.border-bottom.border-left.border-right.padding-top.top.pleft.pright">
            <text:p text:style-name="text.cell.7.left"><text:span text:style-name="ifm_span_font.bold_ifm">30.	Cornelder Scheepvaart Maatschappij B.V.</text:span></text:p>
          </table:table-cell>
        </table:table-row>
        <table:table-row table:style-name="zebra.body.odd">
          <table:table-cell table:style-name="table.cell.border-bottom.border-left.border-right.padding-top.top.pleft.pright">
            <text:p text:style-name="text.cell.7.left"><text:span text:style-name="ifm_span_font.bold_ifm">31.	Burger Feeder Services B.V.</text:span></text:p>
          </table:table-cell>
        </table:table-row>
        <table:table-row>
          <table:table-cell table:style-name="table.cell.border-bottom.border-left.border-right.padding-top.top.pleft.pright">
            <text:p text:style-name="text.cell.7.left"><text:span text:style-name="ifm_span_font.bold_ifm">32.	Trifor International Logistics B.V.</text:span></text:p>
          </table:table-cell>
        </table:table-row>
        <table:table-row table:style-name="zebra.body.odd">
          <table:table-cell table:style-name="table.cell.border-bottom.border-left.border-right.padding-top.top.pleft.pright">
            <text:p text:style-name="text.cell.7.left"><text:span text:style-name="ifm_span_font.bold_ifm">33.	Koninklijke Burger Groep B.V. </text:span></text:p>
          </table:table-cell>
        </table:table-row>
        <table:table-row>
          <table:table-cell table:style-name="table.cell.border-bottom.border-left.border-right.padding-top.top.pleft.pright">
            <text:p text:style-name="text.cell.7.left"><text:span text:style-name="ifm_span_font.bold_ifm">34.	Westerschelde Ferry B.V. </text:span></text:p>
          </table:table-cell>
        </table:table-row>
        <table:table-row table:style-name="zebra.body.odd">
          <table:table-cell table:style-name="table.cell.border-bottom.border-left.border-right.padding-top.top.pleft.pright">
            <text:p text:style-name="text.cell.7.left"><text:span text:style-name="ifm_span_font.bold_ifm">35.	PostNL E-commerce Services B.V.</text:span></text:p>
          </table:table-cell>
        </table:table-row>
        <table:table-row>
          <table:table-cell table:style-name="table.cell.border-bottom.border-left.border-right.padding-top.top.pleft.pright">
            <text:p text:style-name="text.cell.7.left"><text:span text:style-name="ifm_span_font.bold_ifm">36.	NS Groep N.V.</text:span></text:p>
          </table:table-cell>
        </table:table-row>
        <table:table-row table:style-name="zebra.body.odd">
          <table:table-cell table:style-name="table.cell.border-bottom.border-left.border-right.padding-top.top.pleft.pright">
            <text:p text:style-name="text.cell.7.left"><text:span text:style-name="ifm_span_font.bold_ifm">37.	NS Reizigers B.V.</text:span></text:p>
          </table:table-cell>
        </table:table-row>
        <table:table-row>
          <table:table-cell table:style-name="table.cell.border-bottom.border-left.border-right.padding-top.top.pleft.pright">
            <text:p text:style-name="text.cell.7.left"><text:span text:style-name="ifm_span_font.bold_ifm">38.	NS Stations B.V.</text:span></text:p>
          </table:table-cell>
        </table:table-row>
        <table:table-row table:style-name="zebra.body.odd">
          <table:table-cell table:style-name="table.cell.border-bottom.border-left.border-right.padding-top.top.pleft.pright">
            <text:p text:style-name="text.cell.7.left"><text:span text:style-name="ifm_span_font.bold_ifm">39.	NS Internationaal B.V.</text:span></text:p>
          </table:table-cell>
        </table:table-row>
        <table:table-row>
          <table:table-cell table:style-name="table.cell.border-bottom.border-left.border-right.padding-top.top.pleft.pright">
            <text:p text:style-name="text.cell.7.left"><text:span text:style-name="ifm_span_font.bold_ifm">40.	NedTrain B.V.</text:span></text:p>
          </table:table-cell>
        </table:table-row>
        <table:table-row table:style-name="zebra.body.odd">
          <table:table-cell table:style-name="table.cell.border-bottom.border-left.border-right.padding-top.top.pleft.pright">
            <text:p text:style-name="text.cell.7.left"><text:span text:style-name="ifm_span_font.bold_ifm">41.	Thalys Nederland N.V.</text:span></text:p>
          </table:table-cell>
        </table:table-row>
        <table:table-row>
          <table:table-cell table:style-name="table.cell.border-bottom.border-left.border-right.padding-top.top.pleft.pright">
            <text:p text:style-name="text.cell.7.left"><text:span text:style-name="ifm_span_font.bold_ifm">42.	N.V. Nederlandse Spoorwegen</text:span></text:p>
          </table:table-cell>
        </table:table-row>
        <table:table-row table:style-name="zebra.body.odd">
          <table:table-cell table:style-name="table.cell.border-bottom.border-left.border-right.padding-top.top.pleft.pright">
            <text:p text:style-name="text.cell.7.left"><text:span text:style-name="ifm_span_font.bold_ifm">43.	TNT Nederland B.V. </text:span></text:p>
          </table:table-cell>
        </table:table-row>
        <table:table-row>
          <table:table-cell table:style-name="table.cell.border-bottom.border-left.border-right.padding-top.top.pleft.pright">
            <text:p text:style-name="text.cell.7.left"><text:span text:style-name="ifm_span_font.bold_ifm">44.	TNT Express Nederland B.V.</text:span></text:p>
          </table:table-cell>
        </table:table-row>
        <table:table-row table:style-name="zebra.body.odd">
          <table:table-cell table:style-name="table.cell.border-bottom.border-left.border-right.padding-top.top.pleft.pright">
            <text:p text:style-name="text.cell.7.left"><text:span text:style-name="ifm_span_font.bold_ifm">45.	TNT Express Road Networks B.V.</text:span></text:p>
          </table:table-cell>
        </table:table-row>
        <table:table-row>
          <table:table-cell table:style-name="table.cell.border-bottom.border-left.border-right.padding-top.top.pleft.pright">
            <text:p text:style-name="text.cell.7.left"><text:span text:style-name="ifm_span_font.bold_ifm">46.	CEVA Logistics Netherlands B.V.</text:span></text:p>
          </table:table-cell>
        </table:table-row>
        <table:table-row table:style-name="zebra.body.odd">
          <table:table-cell table:style-name="table.cell.border-bottom.border-left.border-right.padding-top.top.pleft.pright">
            <text:p text:style-name="text.cell.7.left"><text:span text:style-name="ifm_span_font.bold_ifm">47.	CEVA Logistics Headoffice B.V.</text:span></text:p>
          </table:table-cell>
        </table:table-row>
        <table:table-row>
          <table:table-cell table:style-name="table.cell.border-bottom.border-left.border-right.padding-top.top.pleft.pright">
            <text:p text:style-name="text.cell.7.left"><text:span text:style-name="ifm_span_font.bold_ifm">48.	Stena Line B.V.</text:span></text:p>
          </table:table-cell>
        </table:table-row>
        <table:table-row table:style-name="zebra.body.odd">
          <table:table-cell table:style-name="table.cell.border-bottom.border-left.border-right.padding-top.top.pleft.pright">
            <text:p text:style-name="text.cell.7.left"><text:span text:style-name="ifm_span_font.bold_ifm">49.	Wijnhoff &amp; Van Gulpen &amp; Larsen B.V.</text:span></text:p>
          </table:table-cell>
        </table:table-row>
        <table:table-row>
          <table:table-cell table:style-name="table.cell.border-bottom.border-left.border-right.padding-top.top.pleft.pright">
            <text:p text:style-name="text.cell.7.left"><text:span text:style-name="ifm_span_font.bold_ifm">50.	Nokia Solutions and Networks Nederland B.V.</text:span></text:p>
          </table:table-cell>
        </table:table-row>
        <table:table-row table:style-name="zebra.body.odd">
          <table:table-cell table:style-name="table.cell.border-bottom.border-left.border-right.padding-top.top.pleft.pright">
            <text:p text:style-name="text.cell.7.left"><text:span text:style-name="ifm_span_font.bold_ifm">51.	Nokia Solutions and Networks Finance B.V.</text:span></text:p>
          </table:table-cell>
        </table:table-row>
        <table:table-row>
          <table:table-cell table:style-name="table.cell.border-bottom.border-left.border-right.padding-top.top.pleft.pright">
            <text:p text:style-name="text.cell.7.left"><text:span text:style-name="ifm_span_font.bold_ifm">52.	Nokia Solutions and Networks B.V.</text:span></text:p>
          </table:table-cell>
        </table:table-row>
        <table:table-row table:style-name="zebra.body.odd">
          <table:table-cell table:style-name="table.cell.border-bottom.border-left.border-right.padding-top.top.pleft.pright">
            <text:p text:style-name="text.cell.7.left"><text:span text:style-name="ifm_span_font.bold_ifm">53.	Stichting Nederlandse Publieke Omroep (NPO)</text:span></text:p>
          </table:table-cell>
        </table:table-row>
        <table:table-row>
          <table:table-cell table:style-name="table.cell.border-bottom.border-left.border-right.padding-top.top.pleft.pright">
            <text:p text:style-name="text.cell.7.left"><text:span text:style-name="ifm_span_font.bold_ifm">54.	Stichting Regionale Publieke Omroep (RPO)</text:span></text:p>
          </table:table-cell>
        </table:table-row>
        <table:table-row table:style-name="zebra.body.odd">
          <table:table-cell table:style-name="table.cell.border-bottom.border-left.border-right.padding-top.top.pleft.pright">
            <text:p text:style-name="text.cell.7.left"><text:span text:style-name="ifm_span_font.bold_ifm">55.	P&amp;O North Sea Ferries B.V.</text:span></text:p>
          </table:table-cell>
        </table:table-row>
        <table:table-row>
          <table:table-cell table:style-name="table.cell.border-bottom.border-left.border-right.padding-top.top.pleft.pright">
            <text:p text:style-name="text.cell.7.left"><text:span text:style-name="ifm_span_font.bold_ifm">56.	DSV Solutions Nederland B.V.</text:span></text:p>
          </table:table-cell>
        </table:table-row>
        <table:table-row table:style-name="zebra.body.odd">
          <table:table-cell table:style-name="table.cell.border-bottom.border-left.border-right.padding-top.top.pleft.pright">
            <text:p text:style-name="text.cell.7.left"><text:span text:style-name="ifm_span_font.bold_ifm">57.	DSV Solutions (Dordrecht) B.V.</text:span></text:p>
          </table:table-cell>
        </table:table-row>
        <table:table-row>
          <table:table-cell table:style-name="table.cell.border-bottom.border-left.border-right.padding-top.top.pleft.pright">
            <text:p text:style-name="text.cell.7.left"><text:span text:style-name="ifm_span_font.bold_ifm">58.	DSV Solutions (Moerdijk) B.V.</text:span></text:p>
          </table:table-cell>
        </table:table-row>
        <table:table-row table:style-name="zebra.body.odd">
          <table:table-cell table:style-name="table.cell.border-bottom.border-left.border-right.padding-top.top.pleft.pright">
            <text:p text:style-name="text.cell.7.left"><text:span text:style-name="ifm_span_font.bold_ifm">59.	Swissport Amsterdam B.V.</text:span></text:p>
          </table:table-cell>
        </table:table-row>
        <table:table-row>
          <table:table-cell table:style-name="table.cell.border-bottom.border-left.border-right.padding-top.top.pleft.pright">
            <text:p text:style-name="text.cell.7.left"><text:span text:style-name="ifm_span_font.bold_ifm">60.	Swissport Cargo Services The Netherlands B.V.</text:span></text:p>
          </table:table-cell>
        </table:table-row>
        <table:table-row table:style-name="zebra.body.odd">
          <table:table-cell table:style-name="table.cell.border-bottom.border-left.border-right.padding-top.top.pleft.pright">
            <text:p text:style-name="text.cell.7.left"><text:span text:style-name="ifm_span_font.bold_ifm">61.	Transavia Airlines C.V.</text:span></text:p>
          </table:table-cell>
        </table:table-row>
        <table:table-row>
          <table:table-cell table:style-name="table.cell.border-bottom.border-left.border-right.padding-top.top.pleft.pright">
            <text:p text:style-name="text.cell.7.left"><text:span text:style-name="ifm_span_font.bold_ifm">62.	Intertek Nederland B.V.</text:span></text:p>
          </table:table-cell>
        </table:table-row>
        <table:table-row table:style-name="zebra.body.odd">
          <table:table-cell table:style-name="table.cell.border-bottom.border-left.border-right.padding-top.top.pleft.pright">
            <text:p text:style-name="text.cell.7.left"><text:span text:style-name="ifm_span_font.bold_ifm">63.	John. T. Essberger GmbH &amp; Co. KG</text:span></text:p>
          </table:table-cell>
        </table:table-row>
        <table:table-row>
          <table:table-cell table:style-name="table.cell.border-bottom.border-left.border-right.padding-top.top.pleft.pright">
            <text:p text:style-name="text.cell.7.left"><text:span text:style-name="ifm_span_font.bold_ifm">64.	Menzies World Cargo (Amsterdam) B.V.</text:span></text:p>
          </table:table-cell>
        </table:table-row>
        <table:table-row table:style-name="zebra.body.odd">
          <table:table-cell table:style-name="table.cell.border-bottom.border-left.border-right.padding-top.top.pleft.pright">
            <text:p text:style-name="text.cell.7.left"><text:span text:style-name="ifm_span_font.bold_ifm">65.	Menzies World Cargo (Rotterdam) B.V.</text:span></text:p>
          </table:table-cell>
        </table:table-row>
        <table:table-row>
          <table:table-cell table:style-name="table.cell.border-bottom.border-left.border-right.padding-top.top.pleft.pright">
            <text:p text:style-name="text.cell.7.left"><text:span text:style-name="ifm_span_font.bold_ifm">66.	Getronics PinkRoccade Overheidspersoneel B.V.</text:span></text:p>
          </table:table-cell>
        </table:table-row>
        <table:table-row table:style-name="zebra.body.odd">
          <table:table-cell table:style-name="table.cell.border-bottom.border-left.border-right.padding-top.top.pleft.pright">
            <text:p text:style-name="text.cell.7.left"><text:span text:style-name="ifm_span_font.bold_ifm">67.	Stichting De Maasveren</text:span></text:p>
          </table:table-cell>
        </table:table-row>
        <table:table-row>
          <table:table-cell table:style-name="table.cell.border-bottom.border-left.border-right.padding-top.top.pleft.pright">
            <text:p text:style-name="text.cell.7.left"><text:span text:style-name="ifm_span_font.bold_ifm">68.	H. van Wijnen B.V.</text:span></text:p>
          </table:table-cell>
        </table:table-row>
        <table:table-row table:style-name="zebra.body.odd">
          <table:table-cell table:style-name="table.cell.border-bottom.border-left.border-right.padding-top.top.pleft.pright">
            <text:p text:style-name="text.cell.7.left"><text:span text:style-name="ifm_span_font.bold_ifm">69.	Red Bee Media B.V.</text:span></text:p>
          </table:table-cell>
        </table:table-row>
        <table:table-row>
          <table:table-cell table:style-name="table.cell.border-bottom.border-left.border-right.padding-top.top.pleft.pright">
            <text:p text:style-name="text.cell.7.left"><text:span text:style-name="ifm_span_font.bold_ifm">70.	NEC Nederland B.V.</text:span></text:p>
          </table:table-cell>
        </table:table-row>
        <table:table-row table:style-name="zebra.body.odd">
          <table:table-cell table:style-name="table.cell.border-bottom.border-left.border-right.padding-top.top.pleft.pright">
            <text:p text:style-name="text.cell.7.left"><text:span text:style-name="ifm_span_font.bold_ifm">71.	APM Terminals Maasvlakte II B.V.</text:span></text:p>
          </table:table-cell>
        </table:table-row>
        <table:table-row>
          <table:table-cell table:style-name="table.cell.border-bottom.border-left.border-right.padding-top.top.pleft.pright">
            <text:p text:style-name="text.cell.7.left"><text:span text:style-name="ifm_span_font.bold_ifm">72.	New Skool Media Holding B.V.</text:span></text:p>
          </table:table-cell>
        </table:table-row>
        <table:table-row table:style-name="zebra.body.odd">
          <table:table-cell table:style-name="table.cell.border-bottom.border-left.border-right.padding-top.top.pleft.pright">
            <text:p text:style-name="text.cell.7.left"><text:span text:style-name="ifm_span_font.bold_ifm">73.	New Skool Exploitatie B.V.</text:span></text:p>
          </table:table-cell>
        </table:table-row>
        <table:table-row>
          <table:table-cell table:style-name="table.cell.border-bottom.border-left.border-right.padding-top.top.pleft.pright">
            <text:p text:style-name="text.cell.7.left"><text:span text:style-name="ifm_span_font.bold_ifm">74.	Springer Nature Finance B.V.</text:span></text:p>
          </table:table-cell>
        </table:table-row>
        <table:table-row table:style-name="zebra.body.odd">
          <table:table-cell table:style-name="table.cell.border-bottom.border-left.border-right.padding-top.top.pleft.pright">
            <text:p text:style-name="text.cell.7.left"><text:span text:style-name="ifm_span_font.bold_ifm">75.	Publicount B.V.</text:span></text:p>
          </table:table-cell>
        </table:table-row>
        <table:table-row>
          <table:table-cell table:style-name="table.cell.border-bottom.border-left.border-right.padding-top.top.pleft.pright">
            <text:p text:style-name="text.cell.7.left"><text:span text:style-name="ifm_span_font.bold_ifm">76.	TMG Management B.V.</text:span></text:p>
          </table:table-cell>
        </table:table-row>
        <table:table-row table:style-name="zebra.body.odd">
          <table:table-cell table:style-name="table.cell.border-bottom.border-left.border-right.padding-top.top.pleft.pright">
            <text:p text:style-name="text.cell.7.left"><text:span text:style-name="ifm_span_font.bold_ifm">77.	Infinitas Learning Holding B.V.</text:span></text:p>
          </table:table-cell>
        </table:table-row>
        <table:table-row>
          <table:table-cell table:style-name="table.cell.border-bottom.border-left.border-right.padding-top.top.pleft.pright">
            <text:p text:style-name="text.cell.7.left"><text:span text:style-name="ifm_span_font.bold_ifm">78.	Limburgvac B.V.</text:span></text:p>
          </table:table-cell>
        </table:table-row>
        <table:table-row table:style-name="zebra.body.odd">
          <table:table-cell table:style-name="table.cell.border-bottom.border-left.border-right.padding-top.top.pleft.pright">
            <text:p text:style-name="text.cell.7.left"><text:span text:style-name="ifm_span_font.bold_ifm">79.	Ardent Maritime Netherlands B.V.’</text:spa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21</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21</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augustus 2019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20 augustus 2019 tot wijziging van het besluit tot algemeenverbindendverklaring van bepalingen van de collectieve arbeidsovereenkomst Private Aanvulling WW en WGA-Sector Dienstverlening-niet (semi) publiek domein; sector 4-No.06</meta:user-defined>
    <meta:user-defined meta:name="DCTERMS.W3CDTF/DCTERMS.available">2019-08-2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19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