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uiderbruggeweg 7 Heill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Zuiderbruggeweg 7 Heille' op 17 juli 2019 ongewijzigd is vastgesteld. Ten behoeve van de realisatie van de nieuwbouwwoning op het perceel Zuiderbruggeweg 7 te Heille wordt het bestaande bouwvlak verplaatst en vergroot. </text:p>
            <text:p text:style-name="common-al">Het ontwerpwijzigingsplan heeft vanaf 30 mei 2019 gedurende zes weken ter inzage gelegen. Gedurende deze periode zijn er geen zienswijzen ingediend op het ontwerpwijzigingsplan ‘Zuiderbruggeweg 7 Heille’. Zodoende is het ontwerpwijzigingsplan ongewijzigd vastgesteld. </text:p>
            <text:p text:style-name="tussenkopcur">Ter inzage</text:p>
            <text:p text:style-name="common-al">Het besluit van het college en het vastgestelde wijzigingsplan 'Zuiderbruggeweg 7 Heille’ liggen met ingang van 24 juli 2019 voor een periode van zes weken (tot en met 3 september 2019) voor iedereen tijdens openingstijden ter inzage in het Klanten Contact Centrum (KCC), Nieuwstraat 22 te Oostburg. De stukken zijn ook in te zien via www.gemeentesluis.nl. Op verzoek kunnen de desbetreffende stukken buiten kantooruren worden ingezien. Voor het maken van een afspraak kunt u contact opnemen met de heer M. den Boeft van de afdeling Externe Dienstverlening, tel. 140117.</text:p>
            <text:p text:style-name="tussenkopcur">Beroep</text:p>
            <text:p text:style-name="common-al">Met ingang van 25 juli 2019 kan gedurende een termijn van zes weken (tot en met 4 september 2019)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4 juli 2019</text:span></text:p>
            <text:p><text:span text:style-name="functie">BURGEMEESTER EN WETHOUDERS VAN SLUIS,</text:span></text:p>
            <text:p><text:span text:style-name="functie">S.I. de Kievit - Minnaert, gemeentesecretaris</text:span></text:p>
            <text:p><text:span text:style-name="functie">P.P.M. Ploegaert MPM,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292 365982</meta:user-defined>
    <meta:user-defined meta:name="OVERHEIDop.Vergunningen/DC.type">wijzigings- of uitwerkingsplan</meta:user-defined>
    <meta:user-defined meta:name="DC.title">Vaststelling wijzigingsplan 'Zuiderbruggeweg 7 Heille'</meta:user-defined>
    <meta:user-defined meta:name="OVERHEID.PostcodeHuisnummer/OVERHEIDop.postcodeHuisnummer">4524KH 7</meta:user-defined>
    <meta:user-defined meta:name="OVERHEIDop.straatnaam">Zuiderbruggeweg</meta:user-defined>
    <meta:user-defined meta:name="OVERHEIDop.woonplaats">Sluis</meta:user-defined>
    <meta:user-defined meta:name="DCTERMS.W3CDTF/DCTERMS.available">2019-07-24</meta:user-defined>
    <meta:user-defined meta:name="DCTERMS.W3CDTF/OVERHEIDop.jaargang">2019</meta:user-defined>
    <meta:user-defined meta:name="OVERHEIDop.publicationIssue">41883</meta:user-defined>
    <meta:user-defined meta:name="OVERHEIDop.StcrtID/DC.identifier">stcrt-2019-41883</meta:user-defined>
    <meta:user-defined meta:name="OVERHEIDop.versieInformatie"/>
  </office:meta>
</office:document-meta>
</file>