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Rien, Draversdyk 6 het uitbreiden van de bestaande ligboxenstal, het aanleggen van een mestzak en het realiseren van 3 sleufsilo’s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Rien, Draversdyk 6 OO2017027 het uitbreiden van de bestaande ligboxenstal, het aanleggen van een mestzak en het realiseren van 3 sleufsilo’s (16-1-2019)</text:p>
            <text:p text:style-name="common-al"/>
            <text:p text:style-name="tussenkopcur">Inzage</text:p>
            <text:p text:style-name="common-al">De aanvraag, de omgevingsvergunning en de overige bijbehorende stukken liggen met ingang van vrijdag 25 januari 2019 tot en met donderdag  7 maart 2019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8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8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Rien, Draversdyk 6 het uitbreiden van de bestaande ligboxenstal, het aanleggen van een mestzak en het realiseren van 3 sleufsilo’s</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186</meta:user-defined>
    <meta:user-defined meta:name="OVERHEIDop.StcrtID/DC.identifier">stcrt-2019-4186</meta:user-defined>
    <meta:user-defined meta:name="OVERHEID.TaxonomieBeleidsagenda/OVERHEID.category">Bestuur | Organisatie en beleid</meta:user-defined>
    <meta:user-defined meta:name="OVERHEIDop.Ruimtelijkplan/OVERHEIDop.bekendmakingBetreffendePlan">NL.IMRO.1900.OO2017027-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1WT 6</meta:user-defined>
    <meta:user-defined meta:name="OVERHEIDop.woonplaats">Rien</meta:user-defined>
    <meta:user-defined meta:name="OVERHEIDop.straatnaam">Draversdy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806 567879</meta:user-defined>
    <meta:user-defined meta:name="OVERHEIDop.versieInformatie"/>
  </office:meta>
</office:document-meta>
</file>