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werkingsplan 'Andijk – Bangert Zuid'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stelde het college van burgemeester en wethouders van Medemblik het uitwerkingsplan 'Andijk – Bangert Zuid' vast. Het uitwerkingsplan gaat uit van 11 woningen en vormt de afronding van het woongebied Bangert Zuid in Andijk.</text:p>
            <text:p text:style-name="common-al">Het besluit lag tot 18 januari 2019 ter inzage. In die periode konden belanghebbenden beroep instellen bij de Raad van State tegen het besluit.</text:p>
            <text:p text:style-name="last-al">Tegen het besluit is geen beroep ingesteld. Dit betekent dat het uitwerkingsplan 'Andijk – Bangert Zuid' op 18 januari 2019 in werking is getreden en onherroepelijk is ge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7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7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splan 'Andijk – Bangert Zuid' onherroepel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1</meta:user-defined>
    <meta:user-defined meta:name="OVERHEIDop.publicationIssue">4177</meta:user-defined>
    <meta:user-defined meta:name="OVERHEIDop.StcrtID/DC.identifier">stcrt-2019-4177</meta:user-defined>
    <meta:user-defined meta:name="OVERHEID.TaxonomieBeleidsagenda/OVERHEID.category">Ruimte en infrastructuur | Organisatie en beleid</meta:user-defined>
    <meta:user-defined meta:name="OVERHEID.Gemeente/DC.spatial">Medemblik</meta:user-defined>
    <meta:user-defined meta:name="OVERHEIDop.Ruimtelijkplan/OVERHEIDop.bekendmakingBetreffendePlan">NL.IMRO.0420.UPKANDBANGERTZUID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GN 13</meta:user-defined>
    <meta:user-defined meta:name="OVERHEIDop.woonplaats">Andijk</meta:user-defined>
    <meta:user-defined meta:name="OVERHEIDop.straatnaam">Voorstu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129 527753</meta:user-defined>
    <meta:user-defined meta:name="OVERHEIDop.versieInformatie"/>
  </office:meta>
</office:document-meta>
</file>