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gehandicaptenparkeerplaats ter hoogte van Berkenstraat 58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98184</text:p>
            <text:p text:style-name="considerans.al">
            <text:span text:style-name="nadrukvet">Onderwerp</text:span>
          </text:p>
            <text:p text:style-name="considerans.al">reserveren individuele gehandicaptenparkeerplaats ter hoogte van Berkenstraat 58 te Huissen</text:p>
            <text:p text:style-name="considerans.al">
            <text:span text:style-name="nadrukvet">Bevoegdheid</text:span>
          </text:p>
            <text:p text:style-name="considerans.al">Burgemeester en wethouders van Lingewaard</text:p>
            <text:p text:style-name="considerans.al">Op grond van artikel 18, eerste lid, van de Wegenverkeerswet 1994, en paragraaf 7b van het Besluit mandaat, volmacht en machtiging gemeente Lingewaard 2014, zijn wij bevoegd dit verkeersbesluit te nemen. </text:p>
            <text:p text:style-name="considerans.al">
            <text:span text:style-name="nadrukvet">Overwegingen ten aanzien van het besluit</text:span>
          </text:p>
            <text:p text:style-name="considerans.al">Overwegende dat:</text:p>
            <text:list text:style-name="id1-3-2-1-1-9">
              <text:list-item text:style-override="id1-3-2-1-1-9-1">
                <text:number>•</text:number>
                <text:p text:style-name="al">op 13 juni 2019, kenmerk 98018, een aanvraag is ontvangen voor het reserveren van een parkeerplaats als individuele gehandicaptenparkeerplaats, ter hoogte van de Berkenstraat 58 te Huissen.</text:p>
              </text:list-item>
              <text:list-item text:style-override="id1-3-2-1-1-9-2">
                <text:number>•</text:number>
                <text:p text:style-name="al">de Berkenstraat binnen de bebouwde kom van de kern Huissen is gelegen;</text:p>
              </text:list-item>
              <text:list-item text:style-override="id1-3-2-1-1-9-3">
                <text:number>•</text:number>
                <text:p text:style-name="al">de straat een erftoegangsfunctie vervult;</text:p>
              </text:list-item>
              <text:list-item text:style-override="id1-3-2-1-1-9-4">
                <text:number>•</text:number>
                <text:p text:style-name="al">een bewoner van de Berkenstraat de gemeente heeft verzocht een gehandicaptenparkeerplaats op kenteken in de openbare ruimte te realiseren;</text:p>
              </text:list-item>
              <text:list-item text:style-override="id1-3-2-1-1-9-5">
                <text:number>•</text:number>
                <text:p text:style-name="al">deze bewoner in het bezit is van een gehandicaptenparkeerkaart ‘Bestuurder’;</text:p>
              </text:list-item>
              <text:list-item text:style-override="id1-3-2-1-1-9-6">
                <text:number>•</text:number>
                <text:p text:style-name="al">deze bewoner niet kan beschikken over parkeergelegenheid op eigen terrein;</text:p>
              </text:list-item>
              <text:list-item text:style-override="id1-3-2-1-1-9-7">
                <text:number>•</text:number>
                <text:p text:style-name="al">deze bewoner een voorkeur heeft opgegeven voor de locatie van dit besluit;</text:p>
              </text:list-item>
              <text:list-item text:style-override="id1-3-2-1-1-9-8">
                <text:number>•</text:number>
                <text:p text:style-name="al">de gemeente, gelet op het bovenstaande, op grond van haar vastgestelde ‘Beleid individuele gehandicaptenparkeerplaatsen’ voornemens is aan het verzoek gehoor te geven;</text:p>
              </text:list-item>
              <text:list-item text:style-override="id1-3-2-1-1-9-9">
                <text:number>•</text:number>
                <text:p text:style-name="al">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list-item>
              <text:list-item text:style-override="id1-3-2-1-1-9-10">
                <text:number>•</text:number>
                <text:p text:style-name="al">de belangen van de mindervalide aanvrager in deze dan ook zwaarder wegen dan die van overige weggebruikers om op deze parkeerplaats te kunnen parkeren.</text:p>
              </text:list-item>
            </text:list>
            <text:p text:style-name="considerans.al">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Met het verkeersbesluit wordt beoogd:</text:p>
            <text:p text:style-name="considerans.al">•het zoveel mogelijk waarborgen van de vrijheid van het verkeer;</text:p>
            <text:p text:style-name="considerans.al">Het is daarom gewenst om In de Berkenstraat te Huissen, ter hoogte van huisnummer 58, een parkeerplaats in de richten als individuele invalidenparkeerplaats. </text:p>
            <text:p text:style-name="considerans.al">Overeenkomstig artikel 24 van het Besluit administratieve bepalingen inzake het wegverkeer is overleg gepleegd met de korpschef van het regionaal politiekorps Gelderland midden, district Betuwe of diens gemandateerde.</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wij:</text:p>
            <text:list text:style-name="id1-3-2-1-2-3">
              <text:list-item text:style-override="id1-3-2-1-2-3-1">
                <text:number>1.</text:number>
                <text:p text:style-name="al">een individuele      gehandicaptenparkeerplaats in te stellen in de Berkenstraat te Huissen,      ter hoogte van huisnummer 58, door het plaatsen van een bord model E6 van      Bijlage 1 van het RVV 1990, voorzien van een onderbord met daarop het      kenteken van de aanvrager;</text:p>
              </text:list-item>
            </text:list>
            <text:p text:style-name="al"> </text:p>
            <text:p text:style-name="al">e.e.a. conform de tekening VB2019-98184 welke ter verduidelijking aan dit verkeersbesluit is toegevoegd.</text:p>
            <text:p text:style-name="al"> </text:p>
            <text:p text:style-name="al">Bemmel, 18 juli 2019</text:p>
            <text:p text:style-name="al"> </text:p>
            <text:p text:style-name="al">namens burgemeester en wethouders van Lingewaard,</text:p>
            <text:p text:style-name="al">   </text:p>
            <text:p text:style-name="al">T. Pruijn, teammanager Openbare Ruimte en Vastgoed.</text:p>
            <text:p text:style-name="a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al"> </text:p>
            <text:p text:style-name="al">Het indienen van een bezwaarschrift kost u geen geld. </text:p>
            <text:p text:style-name="al"> </text:p>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al"> </text:p>
            <text:p text:style-name="al">Tegen dit besluit kunnen eventueel ook andere belanghebbenden een bezwaarschrift indienen.</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6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6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6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Linge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184</meta:user-defined>
    <meta:user-defined meta:name="DCTERMS.abstract">aanwijzen van een individuele invalidenparkeerplaats in de Berkenstraat te Huissen, ter hoogte van nummer 58.</meta:user-defined>
    <meta:user-defined meta:name="OVERHEIDop.verkeersbordcode">E6</meta:user-defined>
    <dc:language>nl</dc:language>
    <meta:user-defined meta:name="OVERHEID.Gemeente/DC.spatial">Lingewaard</meta:user-defined>
    <meta:user-defined meta:name="OVERHEID.EPSG28992/DC.spatial">192391 437704</meta:user-defined>
    <meta:user-defined meta:name="DC.title">Verkeersbesluit individuele gehandicaptenparkeerplaats ter hoogte van Berkenstraat 58 te Huissen</meta:user-defined>
    <meta:user-defined meta:name="OVERHEID.PostcodeHuisnummer/OVERHEIDop.postcodeHuisnummer">6851HN 58</meta:user-defined>
    <meta:user-defined meta:name="OVERHEIDop.straatnaam">Berkenstraat</meta:user-defined>
    <meta:user-defined meta:name="OVERHEIDop.woonplaats">Huissen</meta:user-defined>
    <meta:user-defined meta:name="DCTERMS.W3CDTF/DCTERMS.available">2019-07-25</meta:user-defined>
    <meta:user-defined meta:name="OVERHEIDop.StcrtID/DC.identifier">stcrt-2019-41760</meta:user-defined>
    <meta:user-defined meta:name="OVERHEIDop.externeBijlage">tekening bij verkeersbesluit 98184|exb-2019-35898</meta:user-defined>
    <meta:user-defined meta:name="DCTERMS.W3CDTF/OVERHEIDop.jaargang">2019</meta:user-defined>
    <meta:user-defined meta:name="OVERHEIDop.publicationIssue">41760</meta:user-defined>
    <meta:user-defined meta:name="OVERHEIDop.versieInformatie"/>
  </office:meta>
</office:document-meta>
</file>