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5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Spoorwegwetvergunning</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h text:style-name="ifm_p_font.bold-italic_mt.5.08mm_page.keep-with-next_ifm" text:outline-level="5">Welk besluit is genomen en ligt ter inzage?</text:h>
      <text:p text:style-name="ifm_p_mt.4.23mm_ifm">Bij besluit van 9 juli 2019 (kenmerk LJVVM2235/19003) is namens de Minister van Infrastructuur en Waterstaat door de Chief Executive Officer van ProRail BV een vergunning als bedoeld in artikel 19, lid 1 van de Spoorwegwet in samenhang met artikel 21, lid 1 van het besluit sub a van het Besluit hoofdspoorweginfrastructuur verleend. Het besluit betreft het aanleggen van de Tunnel N434 door middel van een GFT-boring en de daarmee verband houdende werkzaamheden op de locatie Spoorweg Leiden Centraal – Den Haag Mariahoeve, spoorkm: 49.1 – 49.2.</text:p>
      <text:p text:style-name="ifm_p_ifm">Het besluit is niet gewijzigd ten opzichte van het ontwerpbesluit en is op 18 juli 2019 aan de aanvrager bekendgemaakt.</text:p>
      <text:h text:style-name="ifm_p_font.bold-italic_mt.5.08mm_page.keep-with-next_ifm" text:outline-level="5">Waar en wanneer kunt u de stukken inzien?</text:h>
      <text:p text:style-name="ifm_p_mt.4.23mm_ifm">Het besluit en de bijbehorende stukken liggen met ingang van 19 juli 2019 tot en met 29 augustus 2019 ter inzage bij ProRail BV, Afdeling Leefomgeving, Juridische Zaken en Vastgoed, 9<text:span text:style-name="ifm_span_font.superscript_mt.4.23mm_ifm">e</text:span> etage in gebouw Central Post op het Delftseplein nr. 27-J, 3013 AA Rotterdam. U kunt het besluit tijdens kantooruren inzien. Hiervoor dient telefonisch een afspraak gemaakt te worden via telefoonnummer 088 – 231 72 64.</text:p>
      <text:h text:style-name="ifm_p_font.bold-italic_mt.5.08mm_page.keep-with-next_ifm" text:outline-level="5">Hoe kunnen belanghebbenden beroep indienen?</text:h>
      <text:p text:style-name="ifm_p_mt.4.23mm_ifm">Van 19 juli 2019 tot en met 29 augustus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bellen via telefoonnummer 088 – 231 72 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756</text:span><text:tab/>2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756</text:span><text:tab/>2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17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75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9-07-25</meta:user-defined>
    <meta:user-defined meta:name="OVERHEIDop.Ruimtelijkplan/OVERHEIDop.bekendmakingBetreffendePlan"/>
  </office:meta>
</office:document-meta>
</file>