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ibbixwoud - Dorpsstraat 12B-12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in zijn vergadering van 11 juli 2019 het bestemmingsplan ‘Nibbixwoud – Dorpsstraat 12B-12E’ vastgesteld. In deze publicatie vindt u meer informatie over het vastgestelde bestemmingsplan. Zo leest u onder meer hoe u het bestemmingsplan kunt bekijken, hoe u bezwaar kunt maken en vanaf welke datum het plan in werking treedt.</text:p>
            <text:p text:style-name="common-al">
            <text:span text:style-name="nadrukvet">Wat houdt het bestemmingsplan in?</text:span>
          </text:p>
            <text:p text:style-name="common-al">Het bestemmingsplan maakt de bouw van 3 woningen mogelijk met op twee van de drie kavels een paardrijbak met veldschuur. Op deze manier wordt een goed bij de omgeving/lintbebouwing passende woonbestemming gerealiseerd. Deze invulling vormt ter plekke een stedenbouwkundige verbetering ten opzichte van de voormalige bedrijfsmatige functie.</text:p>
            <text:p text:style-name="common-al">
            <text:span text:style-name="nadrukvet">Bestemmingsplan en besluit bekijken?</text:span>
          </text:p>
            <text:p text:style-name="common-al">Het vastgestelde bestemmingsplan kunt u van 26 juli 2019 tot 6 september 2019 op de volgende manieren inzien:</text:p>
            <text:p text:style-name="common-al">• Het bestemmingsplan staat op de website <text:a xlink:href="http://www.ruimtelijkeplannen.nl/" xlink:type="simple">www.ruimtelijkeplannen.nl</text:a>. Op deze site kunt u zoeken op het plannummer: NL.IMRO.0420.BPNIBDORPSSTRAAT12-VA01.</text:p>
            <text:p text:style-name="common-al">• Een papieren versie van het vastgestelde bestemmingsplan kunt u inzien in het gemeentehuis van Medemblik bij het Klantcontact Centrum in Wognum.</text:p>
            <text:p text:style-name="common-al">
            <text:span text:style-name="nadrukvet">Reageren op het bestemmingsplan?</text:span>
          </text:p>
            <text:p text:style-name="common-al">Als u het niet eens bent met het besluit van de gemeenteraad kunt daartegen bezwaar maken. Formeel stelt u dan beroep in tegen het bestemmingsplan. U kunt alleen beroep instellen als u belanghebbende bent. Daarnaast moet één van de volgende situaties voor u van toepassing zijn:</text:p>
            <text:p text:style-name="common-al">• U heeft eerder een zienswijze ingediend bij de gemeenteraad tegen het ontwerp van het bestemmingsplan waartegen u beroep instelt.</text:p>
            <text:p text:style-name="common-al">• U kunt aantonen dat u redelijkerwijs niet in staat was om eerder een zienswijze bij de gemeenteraad in te dienen.</text:p>
            <text:p text:style-name="common-al">• U wilt reageren op de aangebrachte wijzigingen in het bestemmingsplan ten opzichte van het ontwerp.</text:p>
            <text:p text:style-name="common-al">
            <text:span text:style-name="nadrukvet">Hoe stelt u beroep in?</text:span>
          </text:p>
            <text:p text:style-name="common-al">U gaat in beroep door een brief te sturen aan de Raad van State. U heeft hiervoor 6 weken de tijd. Dit is de beroepstermijn. De beroepstermijn is van 26 juli 2019 tot 6 september 2019. Stuur uw brief voor 6 september 2019 naar de Afdeling bestuursrechtspraak van de Raad van State, Postbus 20019, 2500 EA in Den Haag. U kunt ook via internet beroep instellen. Meer informatie hierover staat op de website <text:a xlink:href="http://www.raadvanstate.nl/" xlink:type="simple">www.raadvanstate.nl</text:a>.</text:p>
            <text:p text:style-name="common-al">U moet in uw beroepschrift vermelden waarom u het niet eens bent met de vaststelling van het bestemmingsplan.</text:p>
            <text:p text:style-name="common-al">Voor het instellen van beroep bij de Raad van State moet u betalen. Dit is het zogenaamde griffierecht. Voor particulieren bedraagt dit € 174,-. Voor niet particulieren (stichtingen, verenigingen, bedrijven etc.) bedraagt dit € 345,-.</text:p>
            <text:p text:style-name="common-al">
            <text:span text:style-name="nadrukvet">Wanneer treedt het bestemmingsplan in werking?</text:span>
          </text:p>
            <text:p text:style-name="common-al">Het bestemmingsplan treedt in werking op 6 september 2019. Dit is de eerste dag na afloop van de beroepstermijn van 6 weken.</text:p>
            <text:p text:style-name="last-al">Heeft u op tijd beroep ingesteld en wilt u niet dat het bestemmingsplan in werking treedt op 6 september 2019? Dan moet u een ‘verzoek om voorlopige voorziening’ indienen bij de voorzitter van de Afdeling bestuursrechtspraak van de Raad van State. Dit is een aparte procedure waarin de voorzitter het besluit kan nemen om het bestemmingsplan niet in werking te laten treden totdat er een uitspraak is gedaan in uw beroepszaak. Als u een verzoek om voorlopige voorziening indient, moet u daar griffierecht voo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5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75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75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Medembli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20.BPNIBDORPSSTRAAT12-VA01</meta:user-defined>
    <dc:language>nl</dc:language>
    <meta:user-defined meta:name="OVERHEID.Gemeente/DC.spatial">Medemblik</meta:user-defined>
    <meta:user-defined meta:name="OVERHEID.EPSG28992/DC.spatial">132574 522266</meta:user-defined>
    <meta:user-defined meta:name="OVERHEIDop.Ruimtelijkeplannen/DC.type">Bestemmingsplan</meta:user-defined>
    <meta:user-defined meta:name="DC.title">Vaststelling bestemmingsplan 'Nibbixwoud - Dorpsstraat 12B-12E'</meta:user-defined>
    <meta:user-defined meta:name="OVERHEID.PostcodeHuisnummer/OVERHEIDop.postcodeHuisnummer">1688CE 14</meta:user-defined>
    <meta:user-defined meta:name="OVERHEIDop.straatnaam">Dorpsstraat</meta:user-defined>
    <meta:user-defined meta:name="OVERHEIDop.woonplaats">Nibbixwoud</meta:user-defined>
    <meta:user-defined meta:name="DCTERMS.W3CDTF/DCTERMS.available">2019-07-25</meta:user-defined>
    <meta:user-defined meta:name="DCTERMS.W3CDTF/OVERHEIDop.jaargang">2019</meta:user-defined>
    <meta:user-defined meta:name="OVERHEIDop.publicationIssue">41755</meta:user-defined>
    <meta:user-defined meta:name="OVERHEIDop.StcrtID/DC.identifier">stcrt-2019-41755</meta:user-defined>
    <meta:user-defined meta:name="OVERHEIDop.versieInformatie"/>
  </office:meta>
</office:document-meta>
</file>