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ulksteeg 4, Buu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bouwen van een bedrijfsruimte aan de Bulksteeg 4 in Buurmalsen bestaande uit de activiteiten: </text:p>
            <text:p text:style-name="common-al">• Bouwen - Art. 2.1 lid 1a Wabo </text:p>
            <text:p text:style-name="common-al">• Handelen in strijd met regels ruimtelijke ordening - Art. 2.1 lid 1c Wabo </text:p>
            <text:p text:style-name="common-al">Locatie : Bulksteeg 4 in Buurmalsen. </text:p>
            <text:p text:style-name="common-al">De aanvraag omgevingsvergunning en het ontwerpbesluit met bijbehorende stukken liggen vanaf donderdag 1 augustus 2019 gedurende zes weken ter inzage in het gemeentehuis van de gemeente Buren. De aanvraag, de ontwerpbeschikking en de bijbehorende stukken zijn tijdens de openingstijden in te zien bij de Infobalie van het gemeentehuis, De Wetering 1, 4021 VZ te Maurik. </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 </text:p>
            <text:p text:style-name="common-al">Wij maken u erop attent dat slechts beroep tegen de uiteindelijke beschikking kan worden ingediend als ook een zienswijze is ingebracht tegen het ontwerpbesluit en men belanghebbende is.</text:p>
            <text:p text:style-name="common-al">Buren, 3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 met planafwijking</meta:user-defined>
    <meta:user-defined meta:name="OVERHEID.EPSG28992/DC.spatial">148980 434669</meta:user-defined>
    <meta:user-defined meta:name="DC.title">Ontwerp omgevingsvergunning Bulksteeg 4, Buurmalsen</meta:user-defined>
    <meta:user-defined meta:name="OVERHEID.PostcodeHuisnummer/OVERHEIDop.postcodeHuisnummer">4197RK 4</meta:user-defined>
    <meta:user-defined meta:name="OVERHEIDop.straatnaam">Bulksteeg</meta:user-defined>
    <meta:user-defined meta:name="OVERHEIDop.woonplaats">Buurmalsen</meta:user-defined>
    <meta:user-defined meta:name="DCTERMS.W3CDTF/DCTERMS.available">2019-07-31</meta:user-defined>
    <meta:user-defined meta:name="DCTERMS.W3CDTF/OVERHEIDop.jaargang">2019</meta:user-defined>
    <meta:user-defined meta:name="OVERHEIDop.publicationIssue">41743</meta:user-defined>
    <meta:user-defined meta:name="OVERHEIDop.StcrtID/DC.identifier">stcrt-2019-41743</meta:user-defined>
    <meta:user-defined meta:name="OVERHEIDop.versieInformatie"/>
  </office:meta>
</office:document-meta>
</file>