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en Bedrijvenpark Oudeland 2019 fase 2,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toepassing van de coördinatieregeling:</text:p>
            <text:list text:style-name="id1-3-2-1-1-2">
              <text:list-item text:style-override="id1-3-2-1-1-2-1">
                <text:number>–</text:number>
                <text:p text:style-name="al">het Bestemmingsplan ‘Bedrijvenpark Oudeland 2019 fase 2’ –met identificatienummer NL.IMRO.1621.BP0201-VAST, inclusief beeldkwaliteitsplan;</text:p>
              </text:list-item>
              <text:list-item text:style-override="id1-3-2-1-1-2-2">
                <text:number>–</text:number>
                <text:p text:style-name="al">het exploitatieplan Oudeland Deelgebied A met identificatiecode NL.IMRO.1621.BP0201EP01A-VAST</text:p>
              </text:list-item>
              <text:list-item text:style-override="id1-3-2-1-1-2-3">
                <text:number>–</text:number>
                <text:p text:style-name="al">de omgevingsvergunning voor het oprichten van een bedrijfspand voor kavel A6 - A7 bedrijventerrein Oudeland te Berkel en Rodenrijs met kenmerk 36937;</text:p>
              </text:list-item>
            </text:list>
            <text:p text:style-name="common-al">zijn vastgesteld c.q. verleend. Het bestemmingsplan en het exploitatieplan zijn door de gemeenteraad vastgesteld en de omgevingsvergunning is door het college verleend. Wijzigingen ten opzichte van het ontwerpbesluiten zijn vermeld in de “Nota Zienswijzen en staat van wijzigingen” bij het raadsbesluit.</text:p>
            <text:p text:style-name="common-al"> </text:p>
            <text:p text:style-name="common-al">
            <text:span text:style-name="nadrukvet">Beschrijving besluiten en coördinatieregeling</text:span>
          </text:p>
            <text:p text:style-name="common-al">Het plangebied ligt ten zuidwesten van de kern Berkel en Rodenrijs. Ten noordwesten van het plangebied bevindt zich het recreatie- en natuurgebied de Groenzoom. Het plangebied grenst aan de oostzijde aan de N471 en de Verlengde Laan van Koot. Aan de zuidzijde grenst het plangebied aan de Zuidersingel. De westzijde van het plangebied wordt begrensd door de Molenweg. De woonlinten maken geen onderdeel uit van het plangebied. In het ontwerpbestemmingsplan maakten de woonlinten langs de Molenweg en Zuidersingel nog wel onderdeel uit van het bestemmingsplan. Voor deze linten wordt een apart bestemmingsplan en exploitatieplan vastgesteld.</text:p>
            <text:p text:style-name="common-al">Het bedrijvenpark Oudeland fase 2 is voor een beperkt deel ontwikkeld; een deel ligt nog braak. De voorgaande regeling wordt in de praktijk als dusdanig beperkend ervaren dat een nieuw bestemmingsplan gewenst is. In het nieuwe plan is een ruimere en meer flexibele regeling gewenst, waarbij de beoogde kwaliteiten van het bedrijvenpark wel behouden blijft. </text:p>
            <text:p text:style-name="common-al"> </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text:p>
            <text:p text:style-name="common-al"> </text:p>
            <text:p text:style-name="common-al">De herziening van het bestemmingsplan vormt de aanleiding tot het opstellen van een herziening voor het exploitatieplan, dat gelijktijdig met het bestemmingsplan is vastgesteld en ter inzage ligt.</text:p>
            <text:p text:style-name="common-al"> </text:p>
            <text:p text:style-name="common-al">
            <text:span text:style-name="nadrukvet">Inzage</text:span>
          </text:p>
            <text:p text:style-name="common-al">Het bestemmingsplan, het exploitatieplan en de omgevingsvergunning liggen vanaf donderdag 25 juli 2019 ter inzage. U kunt de plannen inzien:</text:p>
            <text:p text:style-name="common-al">Bestemmingsplan: </text:p>
            <text:list text:style-name="id1-3-2-1-1-16">
              <text:list-item text:style-override="id1-3-2-1-1-16-1">
                <text:number>–</text:number>
                <text:p text:style-name="al">via <text:a xlink:href="http://www.ruimtelijkeplannen.nl" xlink:type="simple"><text:span text:style-name="nadrukondlijn">ruimtelijkeplannen.nl</text:span></text:a> {<text:a xlink:href="https://www.ruimtelijkeplannen.nl/viewer/#!/marker/90001.08493953587/443481.491124769/idn/NL.IMRO.1621.BP0201-VAST/cs/90238.12989079417/443420.0915948683/1731.7990238239388" xlink:type="simple"><text:span text:style-name="nadrukondlijn">https://www.ruimtelijkeplannen.nl/viewer/#!/marker/90001.08493953587/443481.491124769/idn/NL.IMRO.1621.BP0201-VAST/cs/90238.12989079417/443420.0915948683/1731.7990238239388</text:span></text:a>}</text:p>
              </text:list-item>
              <text:list-item text:style-override="id1-3-2-1-1-16-2">
                <text:number>–</text:number>
                <text:p text:style-name="al">via Ruimtelijke plannen Lansingerland {http://1621.ropubliceer.nl/} </text:p>
              </text:list-item>
            </text:list>
            <text:p text:style-name="common-al">Exploitatieplan </text:p>
            <text:list text:style-name="id1-3-2-1-1-18">
              <text:list-item text:style-override="id1-3-2-1-1-18-1">
                <text:number>–</text:number>
                <text:p text:style-name="al">Via  <text:a xlink:href="http://www.ruimtelijkeplannen.nl" xlink:type="simple"><text:span text:style-name="nadrukondlijn">ruimtelijkeplannen.nl</text:span></text:a> /{<text:a xlink:href="https://www.ruimtelijkeplannen.nl/viewer/#!/marker/90123.8839993372/443381.90780761663/idn/NL.IMRO.1621.BP0201EP01A-ONTW/cs/90238.12989079417/443420.0915948683/1731.7990238239388" xlink:type="simple"><text:span text:style-name="nadrukondlijn">https://www.ruimtelijkeplannen.nl/viewer/#!/marker/90123.8839993372/443381.90780761663/idn/NL.IMRO.1621.BP0201EP01A-ONTW/cs/90238.12989079417/443420.0915948683/1731.7990238239388</text:span></text:a>}</text:p>
              </text:list-item>
              <text:list-item text:style-override="id1-3-2-1-1-18-2">
                <text:number>–</text:number>
                <text:p text:style-name="al"> via Ruimtelijke plannen Lansingerland {http://1621.ropubliceer.nl/}</text:p>
              </text:list-item>
            </text:list>
            <text:p text:style-name="common-al">Omgevingsvergunning</text:p>
            <text:list text:style-name="id1-3-2-1-1-20">
              <text:list-item text:style-override="id1-3-2-1-1-20-1">
                <text:number>–</text:number>
                <text:p text:style-name="al">via <text:a xlink:href="http://www.ruimtelijkeplannen.nl" xlink:type="simple"><text:span text:style-name="nadrukondlijn">ruimtelijkeplannen.nl</text:span></text:a> {<text:a xlink:href="https://www.ruimtelijkeplannen.nl/viewer/#!/marker/90123.8839993372/443381.90780761663/idn/NL.IMRO.1621.BP0201EP01A-ONTW/cs/90238.12989079417/443420.0915948683/1731.7990238239388" xlink:type="simple"><text:span text:style-name="nadrukondlijn">https://www.ruimtelijkeplannen.nl/viewer/#!/marker/89777.2259191616/443353.02742376126/idn/NL.IMRO.1621.36937-VAST/cs/90370.4944475075/443538.9271775529/3804.7624553411943</text:span></text:a>}. </text:p>
              </text:list-item>
              <text:list-item text:style-override="id1-3-2-1-1-20-2">
                <text:number>–</text:number>
                <text:p text:style-name="al">via Ruimtelijke plannen Lansingerland {http://1621.ropuliceer.nl/} </text:p>
              </text:list-item>
            </text:list>
            <text:p text:style-name="common-al"> </text:p>
            <text:p text:style-name="common-al">
            <text:span text:style-name="nadrukvet">Beroep</text:span>
          </text:p>
            <text:p text:style-name="common-al">Vanaf vrijdag 26 juli 2019 tot en met donderdag 5 september 2019 kunnen belanghebbenden een (schriftelijk) beroepschrift indienen bij de Afdeling Bestuursrechtspraak van de Raad van State (Postbus 20019, 2500 EA Den Haag). </text:p>
            <text:p text:style-name="common-al">Beroep kan worden ingesteld door belanghebbenden die:</text:p>
            <text:list text:style-name="id1-3-2-1-1-25">
              <text:list-item text:style-override="id1-3-2-1-1-25-1">
                <text:number>–</text:number>
                <text:p text:style-name="al">tijdig een zienswijze over het ontwerp naar voren hebben gebracht;</text:p>
              </text:list-item>
              <text:list-item text:style-override="id1-3-2-1-1-25-2">
                <text:number>–</text:number>
                <text:p text:style-name="al">kunnen aantonen daartoe redelijkerwijs niet in staat te zijn geweest;</text:p>
              </text:list-item>
              <text:list-item text:style-override="id1-3-2-1-1-25-3">
                <text:number>–</text:number>
                <text:p text:style-name="al">die bezwaren hebben tegen de wijzigingen die bij de vaststelling van het bestemmingsplan of exploitatiepla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text:p>
            <text:p text:style-name="common-al"> </text:p>
            <text:p text:style-name="common-al">Op de website van de Raad van State kunt u meer informatie vinden over het instellen van beroep (<text:a xlink:href="http://www.raadvanstate.nl" xlink:type="simple"><text:span text:style-name="nadrukondlijn">www.raadvanstate.nl</text:span></text:a>).</text:p>
            <text:p text:style-name="common-al"> </text:p>
            <text:p text:style-name="common-al">
            <text:span text:style-name="nadrukvet">In werking treding</text:span>
          </text:p>
            <text:p text:style-name="last-al">Het besluit tot vaststelling van het bestemmingsplan, exploitatieplan en omgevingsvergunning treedt in werking op vrijdag 6 september 2019,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2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2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2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ans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201-VAST</meta:user-defined>
    <dc:language>nl</dc:language>
    <meta:user-defined meta:name="OVERHEID.Gemeente/DC.spatial">Lansingerland</meta:user-defined>
    <meta:user-defined meta:name="OVERHEIDop.Ruimtelijkeplannen/DC.type">Bestemmingsplan</meta:user-defined>
    <meta:user-defined meta:name="DC.title">Besluiten Bedrijvenpark Oudeland 2019 fase 2, Berkel en Rodenrijs, Lansingerland</meta:user-defined>
    <meta:user-defined meta:name="DCTERMS.W3CDTF/DCTERMS.available">2019-07-24</meta:user-defined>
    <meta:user-defined meta:name="DCTERMS.W3CDTF/OVERHEIDop.jaargang">2019</meta:user-defined>
    <meta:user-defined meta:name="OVERHEIDop.publicationIssue">41721</meta:user-defined>
    <meta:user-defined meta:name="OVERHEIDop.StcrtID/DC.identifier">stcrt-2019-41721</meta:user-defined>
    <meta:user-defined meta:name="OVERHEIDop.versieInformatie"/>
  </office:meta>
</office:document-meta>
</file>