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bullet style:num-suffix=""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oplaadpunt elektrische auto's Driehoefijzersstraat, Zevenbergschen 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Driehoefijzersstraat een erftoegangsweg is en gelegen binnen de bebouwde kom van Zevenbergschen Hoek; </text:p>
              </text:list-item>
              <text:list-item text:style-override="id1-3-2-1-2-5-2">
                <text:number>2.</text:number>
                <text:p text:style-name="al">dat de Driehoefijzersstraat in beheer en onderhoud is van de gemeente Moerdijk; </text:p>
              </text:list-item>
              <text:list-item text:style-override="id1-3-2-1-2-5-3">
                <text:number>3.</text:number>
                <text:p text:style-name="al">dat de gemeente het in de Paraplunota Leefomgeving genoemde doel om de luchtkwaliteit te verbeteren onder andere wil realiseren door het stimuleren van elektrisch vervoer;</text:p>
              </text:list-item>
              <text:list-item text:style-override="id1-3-2-1-2-5-4">
                <text:number>4.</text:number>
                <text:p text:style-name="al">dat in samenhang met de toename van het aantal elektrische voertuigen ook behoefte is aan oplaadpunten voor dergelijke voertuigen; </text:p>
              </text:list-item>
              <text:list-item text:style-override="id1-3-2-1-2-5-5">
                <text:number>5.</text:number>
                <text:p text:style-name="al">dat er een verzoek door een bewoner in de Driehoefijzersstraat is ingediend voor het aanleggen van een oplaadpunt voor elektrische personenauto’s in de straat; </text:p>
              </text:list-item>
              <text:list-item text:style-override="id1-3-2-1-2-5-6">
                <text:number>6.</text:number>
                <text:p text:style-name="al">dat gelet op de doelstelling als bedoeld in artikel 2 van de Wegenverkeerswet 1994, het bevorderen van doelmatig en zuinig energieverbruik, het noodzakelijk is dat er ook op openbare locaties mogelijkheden aanwezig zijn om elektrische voertuigen op te laden; </text:p>
              </text:list-item>
              <text:list-item text:style-override="id1-3-2-1-2-5-7">
                <text:number>7.</text:number>
                <text:p text:style-name="al">dat de aanduiding van de parkeerplaatsen gebeurt met borden E4 van Bijlage 1 van het Reglement verkeersregels en verkeerstekens 1990 en met een onderbord daaronder met de tekst “opladen elektrische personenauto’s”; </text:p>
              </text:list-item>
              <text:list-item text:style-override="id1-3-2-1-2-5-8">
                <text:number>8.</text:number>
                <text:p text:style-name="al">dat instemming met de maatregel bestaat bij de politie. </text:p>
              </text:list-item>
              <text:list-item text:style-override="id1-3-2-1-2-5-9">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E4 van bijlage 1 van het Reglement verkeersregels en verkeerstekens 1990, met daaronder een onderbord met de tekst “Alleen voor opladen elektrische voertuigen" één parkeerplaats in de Perwijs aan te duiden als een parkeerplaats voor uitsluitend het opladen van elektrische voertuigen en tevens een parkeerverbod voor andere voertuigen in te stell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9 januari 2019 </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p><text:span text:style-name="ondertekening_naam">
              <text:span text:style-name="voornaam">Teamleider Infrastructuur</text:span>
              <text:span text:style-name="achternaam"/>
            </text:span></text:p>
            </text:section>
            <text:section text:name="ondertekening_id1-3-2-3-2-3"/>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oplaadpunt elektrische auto's Driehoefijzersstraat, Zevenbergschen Hoek</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172</meta:user-defined>
    <meta:user-defined meta:name="OVERHEIDop.StcrtID/DC.identifier">stcrt-2019-4172</meta:user-defined>
    <meta:user-defined meta:name="DCTERMS.alternative">Gemeente Moerdijk - Plaatsing laadpaal en reservering Parkeerplaats aan de Driehoefijzerstraat voor het opladen van elektrische voertuigen. - Parkeerplaats Driehoefijzersstraat, nabij Driehoefijzersstraat 3</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5BG 4</meta:user-defined>
    <meta:user-defined meta:name="OVERHEIDop.woonplaats">Zevenbergschen Hoek</meta:user-defined>
    <meta:user-defined meta:name="OVERHEIDop.straatnaam">Driehoefijz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een parkeerplaats voor het opladen van elektrische voertuigen en het instellen van een parkeerverbod voor andersoortig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956 409468</meta:user-defined>
    <meta:user-defined meta:name="OVERHEIDop.versieInformatie"/>
  </office:meta>
</office:document-meta>
</file>