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VBST11 - Instellen onverplicht fietspad Kanaalboulevard U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in 2019 de bouw van de woningen en aanleg openbare ruimte is afgerond; </text:p>
            <text:p text:style-name="considerans.al">- dat het gebied tussen de woningen van Kanaalboulevard en Julianakanaal is ingericht als wandel- en fietsgebied;</text:p>
            <text:p text:style-name="considerans.al">- dat gebruik van deze paden door motorvoertuigen niet wenselijk is;</text:p>
            <text:p text:style-name="considerans.al">- dat het gebruik van dit onverplicht fietspad door motorvoertuigen wordt tegengegaan middels het plaatsen van (uitneembare) afzetpalen;</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alsmede zal worden gepubliceerd in ‘ViaLimburg’.</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onverplicht fietspad in Kanaalboulevard Urmond, dit middels het plaatsen van 4 borden G13, van het RVV 1990, e.e.a. conform tekening T2019VBST11 d.d. 03-07-2019.</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17 juli 2019,</text:span>
          </text:p>
          </text:section>
          <text:section text:name="ondertekening_id1-3-2-3-2">
            <text:p><text:span text:style-name="functie">Burgemeester en wethouders van Stein,</text:span></text:p>
            <text:p>Krachtens ondermandaat,</text:p>
          </text:section>
          <text:section text:name="ondertekening_id1-3-2-3-3">
            <text:p><text:span text:style-name="deze">Namens deze,</text:span></text:p>
          </text:section>
          <text:section text:name="ondertekening_id1-3-2-3-4">
            <text:p><text:span text:style-name="functie">Vakspecialist B Openbare Ruimte afdeling Maatschappij, Ruimte en Ontwikkeling</text:span></text:p>
            <text:p><text:span text:style-name="ondertekening_naam">
            <text:span text:style-name="voornaam"> Ing. D.L.J. </text:span>
            <text:span text:style-name="achternaam">Veugel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1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1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1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ein</meta:user-defined>
    <meta:user-defined meta:name="OVERHEID.Gemeente/DC.creator">Stei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DCTERMS.abstract">2019VBST11 - Verkeersbesluit instellen onverplicht fietspad Kanaalboulevard Urmond </meta:user-defined>
    <dc:language>nl</dc:language>
    <meta:user-defined meta:name="DCTERMS.alternative">Gemeente Stein - instellen onverplicht fietspad Kanaalboulevard Urmond - Kanaalboulevard Urmond</meta:user-defined>
    <meta:user-defined meta:name="OVERHEIDvb.referentienummer">2019VBST11</meta:user-defined>
    <meta:user-defined meta:name="OVERHEIDop.verkeersbordcode">G13</meta:user-defined>
    <meta:user-defined meta:name="OVERHEID.Gemeente/DC.spatial">Stein</meta:user-defined>
    <meta:user-defined meta:name="OVERHEID.EPSG28992/DC.spatial">181927 333686</meta:user-defined>
    <meta:user-defined meta:name="OVERHEID.EPSG28992/DC.spatial">181991 333872</meta:user-defined>
    <meta:user-defined meta:name="OVERHEID.EPSG28992/DC.spatial">181966 333802</meta:user-defined>
    <meta:user-defined meta:name="OVERHEID.EPSG28992/DC.spatial">181944 333744</meta:user-defined>
    <meta:user-defined meta:name="DC.title">2019VBST11 - Instellen onverplicht fietspad Kanaalboulevard Urmond</meta:user-defined>
    <meta:user-defined meta:name="OVERHEID.PostcodeHuisnummer/OVERHEIDop.postcodeHuisnummer">6129NB 10</meta:user-defined>
    <meta:user-defined meta:name="OVERHEID.PostcodeHuisnummer/OVERHEIDop.postcodeHuisnummer">6129NE 7</meta:user-defined>
    <meta:user-defined meta:name="OVERHEID.PostcodeHuisnummer/OVERHEIDop.postcodeHuisnummer">6129ND 11</meta:user-defined>
    <meta:user-defined meta:name="OVERHEID.PostcodeHuisnummer/OVERHEIDop.postcodeHuisnummer">6129NC 15</meta:user-defined>
    <meta:user-defined meta:name="OVERHEIDop.straatnaam">Marktschip</meta:user-defined>
    <meta:user-defined meta:name="OVERHEIDop.straatnaam">Aek</meta:user-defined>
    <meta:user-defined meta:name="OVERHEIDop.straatnaam">Maaspont</meta:user-defined>
    <meta:user-defined meta:name="OVERHEIDop.straatnaam">Hoogaers</meta:user-defined>
    <meta:user-defined meta:name="OVERHEIDop.woonplaats">Urmond</meta:user-defined>
    <meta:user-defined meta:name="OVERHEIDop.woonplaats">Urmond</meta:user-defined>
    <meta:user-defined meta:name="OVERHEIDop.woonplaats">Urmond</meta:user-defined>
    <meta:user-defined meta:name="OVERHEIDop.woonplaats">Urmond</meta:user-defined>
    <meta:user-defined meta:name="DCTERMS.W3CDTF/DCTERMS.available">2019-07-22</meta:user-defined>
    <meta:user-defined meta:name="OVERHEIDop.StcrtID/DC.identifier">stcrt-2019-41718</meta:user-defined>
    <meta:user-defined meta:name="OVERHEIDop.externeBijlage">T2019VBST11 - Instellen onverplicht fietspad kanaa|exb-2019-35869</meta:user-defined>
    <meta:user-defined meta:name="DCTERMS.W3CDTF/OVERHEIDop.jaargang">2019</meta:user-defined>
    <meta:user-defined meta:name="OVERHEIDop.publicationIssue">41718</meta:user-defined>
    <meta:user-defined meta:name="OVERHEIDop.versieInformatie"/>
  </office:meta>
</office:document-meta>
</file>