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8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Watervergunning Hoogheemraadschap van Delf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Watervergunning (kenmerk 2019-008157/D2019-07-000811) op grond van de Keur Delfland en de Waterwet, is op 9 juli 2019 door het college van Dijkgraaf en Hoogheemraden van Delfland vrijgegeven voor inzage.</text:p>
      <text:p text:style-name="ifm_p_ifm">Het ontwerpbesluit, ten name van Dura Vermeer Infra Milieu B.V, heeft betrekking op:</text:p>
      <text:p text:style-name="ifm_p_indent.-5mm_mleft.5mm_ifm">–<text:tab/>het aanbrengen en hebben van een stalen damwand AZ18;</text:p>
      <text:p text:style-name="ifm_p_indent.-5mm_mleft.5mm_ifm">–<text:tab/>het afgraven van een grondlichaam;</text:p>
      <text:p text:style-name="ifm_p_indent.-5mm_mleft.5mm_ifm">–<text:tab/>het verbreden van een primaire boezemwatergang (Rodenrijsevaart);</text:p>
      <text:p text:style-name="ifm_p_indent.-5mm_mleft.5mm_ifm">–<text:tab/>het verwijderen, aanbrengen en hebben van een ophaalbrug.</text:p>
      <text:h text:style-name="ifm_p_font.bold-italic_mt.5.08mm_page.keep-with-next_ifm" text:outline-level="5">Waar en wanneer kunt u de stukken inzien?</text:h>
      <text:p text:style-name="ifm_p_mt.4.23mm_ifm">Het ontwerpbesluit en de bijbehorende stukken liggen met ingang van donderdag 25 juli 2019 tot en met woensdag 4 september 2019 ter inzage bij het Hoogheemraadschap van Delfland, Phoenixstraat 32, 2611 AL Delft. Voor het inzien van de stukken dient u een telefonische afspraak te maken.</text:p>
      <text:p text:style-name="ifm_p_ifm">Op werkdagen van 9.00 uur tot 16.00 uur kunt u hiertoe contact opnemen met het klantcontactcentrum (KCC), te bereiken via telefoonnummer 015 – 260 81 08 of via loket@hhdelfland.nl.</text:p>
      <text:p text:style-name="ifm_p_mt.3.7mm_ifm">Het ontwerpbesluit is tevens beschikbaar via de website van het Hoogheemraadschap van Delfland: www.hhdelfland.nl.</text:p>
      <text:h text:style-name="ifm_p_font.bold-italic_mt.5.08mm_page.keep-with-next_ifm" text:outline-level="5">Hoe kunnen zienswijzen naar voren worden gebracht?</text:h>
      <text:p text:style-name="ifm_p_mt.4.23mm_ifm">Van donderdag 25 juli 2019 tot en met woensdag 4 september 2019 kan eenieder, bij voorkeur schriftelijk, tegen het ontwerpbesluit gemotiveerde zienswijzen kenbaar maken aan het Hoogheemraadschap van Delfland, t.a.v. de teamleider Regulering en Planadvisering, Postbus 3061, 2601 DB Delft. Tevens kunnen gedurende deze termijn door eenieder mondeling gemotiveerde zienswijzen kenbaar gemaakt worden.</text:p>
      <text:p text:style-name="ifm_p_ifm">Voor het indienen van een mondelinge zienswijze kunt u een afspraak maken via telefoonnummer 015 – 260 81 08 of via e-mail: loket@hhdelfland.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met betrekking tot het ontwerpbesluit kunt u inwinnen bij het klantcontactcentrum (KCC), te bereiken via telefoonnummer 015 – 260 81 08 of via e-mail: loket@hhdelfland.nl.</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687</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687</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1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68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19-07-24</meta:user-defined>
    <meta:user-defined meta:name="OVERHEIDop.Ruimtelijkplan/OVERHEIDop.bekendmakingBetreffendePlan"/>
  </office:meta>
</office:document-meta>
</file>