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VBST09 - Verwijderen vrachtwagenverbod De Halstraat en Kap. Berixstraat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in 2018 samen met de inwoners van de kern Stein, middels een interactief proces, het verkeersarrangement Stein is doorlopen en afgerond; </text:p>
            <text:p text:style-name="considerans.al">- dat een van de korte termijn maatregelen, in dit verkeersarrangement Stein, betreft het weren van vrachtverkeer door de oude kernen van Stein;</text:p>
            <text:p text:style-name="considerans.al">- dat door het vrachtwagenverbod in De Halstraat en Kap. Berixstraat “uitgezonderd bestemmingsverkeer” dit vrachtverkeer, met bestemming Meers/Maasband, zoekende is voor alternatieve routes door de oude kernen van Stein;</text:p>
            <text:p text:style-name="considerans.al">- dat de route De Halstraat en Kap. Berixstraat de enige route voor vrachtverkeer richting Meers/Maasband is;</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het vrachtwagenverbod in De Halstraat en de Kap. Berixstraat, dit middels het verwijderen van de borden C7, van het RVV 1990 en onderborden “uitgezonderd bestemmings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7 juli 2019,</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8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8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2019VBST09 - Verkeersbesluit verwijderen vrachtwagenverbod De Halstraat en Kap. Berixstraat Stein</meta:user-defined>
    <dc:language>nl</dc:language>
    <meta:user-defined meta:name="DCTERMS.alternative">Gemeente Stein - verwijderen vrachtwagenverbod De Halstraat en Kap. Berixstraat Stein - De Halstraat en Kap. Berixstraat Stein</meta:user-defined>
    <meta:user-defined meta:name="OVERHEIDvb.referentienummer">2019VBST09</meta:user-defined>
    <meta:user-defined meta:name="OVERHEIDop.verkeersbordcode">C7</meta:user-defined>
    <meta:user-defined meta:name="OVERHEID.Gemeente/DC.spatial">Stein</meta:user-defined>
    <meta:user-defined meta:name="OVERHEID.EPSG28992/DC.spatial">181498 330963</meta:user-defined>
    <meta:user-defined meta:name="OVERHEID.EPSG28992/DC.spatial">180851 331179</meta:user-defined>
    <meta:user-defined meta:name="DC.title">2019VBST09 - Verwijderen vrachtwagenverbod De Halstraat en Kap. Berixstraat Stein</meta:user-defined>
    <meta:user-defined meta:name="OVERHEID.PostcodeHuisnummer/OVERHEIDop.postcodeHuisnummer">6171HK 8d</meta:user-defined>
    <meta:user-defined meta:name="OVERHEID.PostcodeHuisnummer/OVERHEIDop.postcodeHuisnummer">6171</meta:user-defined>
    <meta:user-defined meta:name="OVERHEIDop.straatnaam">De Halstraat</meta:user-defined>
    <meta:user-defined meta:name="OVERHEIDop.straatnaam">Steenwegstraat</meta:user-defined>
    <meta:user-defined meta:name="OVERHEIDop.woonplaats">Stein</meta:user-defined>
    <meta:user-defined meta:name="OVERHEIDop.woonplaats">Stein</meta:user-defined>
    <meta:user-defined meta:name="DCTERMS.W3CDTF/DCTERMS.available">2019-07-22</meta:user-defined>
    <meta:user-defined meta:name="OVERHEIDop.StcrtID/DC.identifier">stcrt-2019-41680</meta:user-defined>
    <meta:user-defined meta:name="DCTERMS.W3CDTF/OVERHEIDop.jaargang">2019</meta:user-defined>
    <meta:user-defined meta:name="OVERHEIDop.publicationIssue">41680</meta:user-defined>
    <meta:user-defined meta:name="OVERHEIDop.versieInformatie"/>
  </office:meta>
</office:document-meta>
</file>