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6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Autoriteit Consument en Markt op melding voorgenomen concentratie Stichting Christelijk Algemeen Ziekenhuis Noordwest-Veluwe en de locatie Lelystad van MC IJsselmeerziekenhuizen B.V.</text:h>
      <text:h text:style-name="ifm_p_font.bold_mt.7.4mm_page.keep-with-next_ifm" text:outline-level="4">Zaaknummer ACM/19/034888</text:h>
      <text:p text:style-name="ifm_p_mt.4.23mm_ifm">In Staatscourant 6951 van 7 februari 2019 staat de melding van een voorgenomen concentratie in de zin van artikel 34 van de Mededingingswet. Het gaat om het volgende: Stichting Christelijk Algemeen Ziekenhuis Noordwest-Veluwe, handelend onder de naam Ziekenhuis St Jansdal, de locatie Lelystad van MC IJsselmeerziekenhuizen B.V. wil overnemen.</text:p>
      <text:p text:style-name="ifm_p_ifm">Op 17 juli 2019 heeft de Autoriteit Consument en Markt (ACM) besloten dat voor deze overname geen vergunning is vereist. Dit besluit ACM/UIT/515350 heeft de ACM aan de meldende partijen op 17 juli 2019 bekendgemaakt.</text:p>
      <text:p text:style-name="ifm_p_mt.3.7mm_ifm">Als u rechtstreeks belanghebbende bent, kunt u beroep instellen tegen dit besluit. Stuur uw gemotiveerde beroepschrift naar de rechtbank Rotterdam, sector bestuursrecht, Postbus 50951, 3007 BM Rotterdam. Dit moet u doen binnen zes weken na bekendmaking van dit besluit aan de bij de concentratie betrokken ondernemingen. Meer informatie over de beroepsprocedure vindt u op www.rechtspraak.nl.</text:p>
      <text:p text:style-name="ifm_p_font.italic_mt.3.7mm_ifm">Autoriteit Consument en Markt,<text:line-break/>voor deze:<text:line-break/><text:line-break/>Y.<text:s/>Peters<text:line-break/>Teammanager Directie Zo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41675</text:span><text:tab/>22 jul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41675</text:span><text:tab/>22 jul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sluit Autoriteit Consument en Markt op melding voorgenomen concentratie Stichting Christelijk Algemeen Ziekenhuis Noordwest-Veluwe en de locatie Lelystad van MC IJsselmeerziekenhuizen B.V.</dc:title>
    <meta:user-defined meta:name="OVERHEID.ZelfstandigBestuursorgaan/DC.creator">Autoriteit Consument en Markt</meta:user-defined>
    <meta:user-defined meta:name="OVERHEIDop.Staatscourant/DC.type">Overig</meta:user-defined>
    <meta:user-defined meta:name="OVERHEIDop.versieInformatie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4167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41675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Markttoezicht</meta:user-defined>
    <meta:user-defined meta:name="DC.title">Besluit Autoriteit Consument en Markt op melding voorgenomen concentratie Stichting Christelijk Algemeen Ziekenhuis Noordwest-Veluwe en de locatie Lelystad van MC IJsselmeerziekenhuizen B.V.</meta:user-defined>
    <meta:user-defined meta:name="DCTERMS.W3CDTF/DCTERMS.available">2019-07-22</meta:user-defined>
  </office:meta>
</office:document-meta>
</file>