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6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Legerplaats Stroe (32F11) te Stroe (gemeente Barneveld),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32F11 – Legerplaats Stroe</text:p>
      <text:p text:style-name="ifm_p_ifm">Locatie: Wolweg 100, 3776 LT Stroe (gemeente Barneveld)</text:p>
      <text:p text:style-name="ifm_p_ifm">Activiteit: Bouwen</text:p>
      <text:p text:style-name="ifm_p_ifm">Voor: Vervangen van de wachtunit bij de noordpoort</text:p>
      <text:p text:style-name="ifm_p_ifm">Aanvraagdatum: 4 juli 2019</text:p>
      <text:p text:style-name="ifm_p_ifm">Besluitdatum: 18 juli 2019</text:p>
      <text:p text:style-name="ifm_p_ifm">Bekendmaking: 18 juli 2019</text:p>
      <text:p text:style-name="ifm_p_ifm">Zaaknummer: 2019/0643</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668</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668</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Legerplaats Stroe (32F11) te Stroe (gemeente Barne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41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6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beschikking verleende omgevingsvergunning Legerplaats Stroe (32F11) te Stroe (gemeente Barneveld), Inspectie Leefomgeving en Transport</meta:user-defined>
    <meta:user-defined meta:name="DCTERMS.W3CDTF/DCTERMS.available">2019-07-26</meta:user-defined>
    <meta:user-defined meta:name="OVERHEIDop.Ruimtelijkplan/OVERHEIDop.bekendmakingBetreffendePlan"/>
  </office:meta>
</office:document-meta>
</file>