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Noordzeelaan 18 jul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at:</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Noordzeelaan</text:p>
              </text:list-item>
            </text:list>
            <text:p text:style-name="tussenkopcur">Wettelijk kader</text:p>
            <text:p text:style-name="common-al">Voor de volgende inrichtingselementen in het plan is een verkeersbesluit vereist:</text:p>
            <text:p text:style-name="common-al"/>
            <text:list text:style-name="id1-3-2-2-1-6">
              <text:list-item text:style-override="id1-3-2-2-1-6-1">
                <text:number>•</text:number>
                <text:p text:style-name="al">Omvormen van een algemene openbare parkeerplaats naar een algemene mindervalidenparkeerplaats.   </text:p>
              </text:list-item>
            </text:list>
            <text:p text:style-name="common-al"/>
            <text:p text:style-name="common-al">Het gemeentebestuur is bevoegd tot het nemen van dit besluit. De bais hiervoor is artikel 18, lid 1. Sub d van de Wegenverkeerswet 1994.</text:p>
            <text:p text:style-name="common-al"/>
            <text:p text:style-name="common-al">De onderstaande belangen zijn de basis voor het verkeersbesluit. Zij staan in artikel 2 van de Wegenverkeerswet 1994.</text:p>
            <text:p text:style-name="common-al"/>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 </text:p>
              </text:list-item>
            </text:list>
            <text:p text:style-name="common-al"/>
            <text:p text:style-name="tussenkopcur">Aanleiding</text:p>
            <text:p text:style-name="common-al">De Noordzeelaan is bij de gemeente Eindhoven in beheer. Het is een taak is van de wegbeheerder om voor alle, in het bijzonder gehandicapte, weggebruikers maatregelen te nemen die hen beschermen ten behoeve van een veilige deelname aan het verkeer.</text:p>
            <text:p text:style-name="common-al"/>
            <text:p text:style-name="tussenkopcur">Belangenafweging</text:p>
            <text:p text:style-name="common-al">De voorzitter van de Heide honk heeft een aanvraag ingediend voor een openbare gehandicaptenparkeerplaats. Het buurtcentrum wordt frequent bezocht door ouderen en mindervaliden. Deze mensen kunnen niet parkeren voor het buurtcentrum, door hoge parkeerdruk.  De afstand van auto naar buurtcentrum is dan al snel meer dan 100 meter. Door het inrichten van een algemene GPP is er een plek die op minder dan 20 meter van de  voordeur van het buurtcentrum is en daarmee mindervaliden een betere bezoekmogelijkheid geeft aan het buurtcentrum.</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p text:style-name="common-al"/>
            <text:list text:style-name="id1-3-2-2-1-26">
              <text:list-item text:style-override="id1-3-2-2-1-26-1">
                <text:number>•</text:number>
                <text:p text:style-name="al">Het inrichten van een openbare gehandicaptenparkeerplaats aan de Noordzeelaan ter hoogte van huisnummer 35.</text:p>
              </text:list-item>
              <text:list-item text:style-override="id1-3-2-2-1-26-2">
                <text:number/>
                <text:p text:style-name="al"/>
              </text:list-item>
            </text:list>
            <text:p text:style-name="common-al">De maatregel wordt aangegeven door het aanbrengen van een kruismarkering op het wegdek en plaatsing van het bord E6 (RVV). De maatregelen zijn aangegeven op tekening “VKO-20190055”, gedateerd op 13 juni 2019.</text:p>
            <text:p text:style-name="last-al"/>
            <text:p text:style-name="tekst_bottom"/>
          </text:section>
        </text:section>
        <text:section text:name="regeling-sluiting_id1-3-2-3" text:style-name="regeling-sluiting">
          <text:section text:name="ondertekening_id1-3-2-3-1">
            <text:p><text:span text:style-name="functie">Eindhoven, 18 juli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OVERHEID.Gemeente/DC.spatial">Eindhoven</meta:user-defined>
    <meta:user-defined meta:name="DCTERMS.alternative">Gemeente Eindhoven - VKB Omvorming algemene openbare pp naar algemene mindervaliden pp - Eindhoven</meta:user-defined>
    <meta:user-defined meta:name="OVERHEIDop.verkeersbordcode">E6</meta:user-defined>
    <meta:user-defined meta:name="OVERHEID.EPSG28992/DC.spatial">160398 387991</meta:user-defined>
    <meta:user-defined meta:name="DC.title">Verkeersbesluit GPP Noordzeelaan 18 juli 2019</meta:user-defined>
    <meta:user-defined meta:name="OVERHEID.PostcodeHuisnummer/OVERHEIDop.postcodeHuisnummer">5628HC 4</meta:user-defined>
    <meta:user-defined meta:name="OVERHEIDop.straatnaam">Waddenzeelaan</meta:user-defined>
    <meta:user-defined meta:name="OVERHEIDop.woonplaats">Eindhoven</meta:user-defined>
    <meta:user-defined meta:name="DCTERMS.W3CDTF/DCTERMS.available">2019-07-24</meta:user-defined>
    <meta:user-defined meta:name="OVERHEIDop.StcrtID/DC.identifier">stcrt-2019-41645</meta:user-defined>
    <meta:user-defined meta:name="OVERHEIDop.externeBijlage">Gescand verkeersbesluit|exb-2019-35779</meta:user-defined>
    <meta:user-defined meta:name="OVERHEIDop.externeBijlage">VKO-20190055|exb-2019-35780</meta:user-defined>
    <meta:user-defined meta:name="DCTERMS.W3CDTF/OVERHEIDop.jaargang">2019</meta:user-defined>
    <meta:user-defined meta:name="OVERHEIDop.publicationIssue">41645</meta:user-defined>
    <meta:user-defined meta:name="OVERHEIDop.versieInformatie"/>
  </office:meta>
</office:document-meta>
</file>