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HEFFING VOOR HET MAKEN VAN PANORAMAFO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Reglement Verkeersregels en Verkeerstekens 1990 (RVV) artikel 87</text:span>
          </text:p>
            <text:p text:style-name="common-al">Op 17 juli 2019 hebben burgemeester en wethouders van Woensdrecht besloten om aan CycloMedia  Technology B.V. gelegen aan de Van Voordenpark 1b 5301 KP Zaltbommel een ontheffing te verlenen van het bepaalde in artikel 62 van het regelement voor zover het betreft het rijden op gesloten wegvakken, voet- en fietspaden en voetgangersgebieden in de gemeente Woensdrecht. De ontheffing mag enkel in functie van het maken van panoramafoto’s worden gebruikt.</text:p>
            <text:p text:style-name="last-al">Indien u het niet eens bent met dit verkeersbesluit kunt u als belanghebbenden binnen zes weken, ingaand op de dag na de datum van de bekendmaking van dit besluit, een bezwaar indienen bij het college van burgemeester en wethouders van de gemeente Woensdrecht. Het definitief verkeersbesluit kan door een ieder worden opgevraagd, analoog bij de centrale balie van het gemeentehuis te Hoogerheide en digitaal via onderstaande link: www.officielebekendmak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Woensdrecht</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op.Staatscourant/DC.type">Verkeersbesluiten</meta:user-defined>
    <meta:user-defined meta:name="OVERHEID.Gemeente/DC.spatial">Woensdrecht</meta:user-defined>
    <meta:user-defined meta:name="DC.title">VERKEERSBESLUIT: ONTHEFFING VOOR HET MAKEN VAN PANORAMAFOTO’S</meta:user-defined>
    <meta:user-defined meta:name="DCTERMS.W3CDTF/DCTERMS.available">2019-07-24</meta:user-defined>
    <meta:user-defined meta:name="DCTERMS.W3CDTF/OVERHEIDop.jaargang">2019</meta:user-defined>
    <meta:user-defined meta:name="OVERHEIDop.publicationIssue">41639</meta:user-defined>
    <meta:user-defined meta:name="OVERHEIDop.StcrtID/DC.identifier">stcrt-2019-41639</meta:user-defined>
    <meta:user-defined meta:name="OVERHEIDop.versieInformatie"/>
  </office:meta>
</office:document-meta>
</file>