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P.C. Hooftlaan naast nr.8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Het college van Burgemeester en wethouders maakt, op grond van artikel 3.8 lid 1 van de Wet ruimtelijke ordening (Wro), bekend dat de gemeenteraad, bij besluit van 11 juli 2018, het bestemmingsplan P.C. Hooftlaan naast nr. 8 ongewijzigd heeft vastgesteld. Het vastgestelde bestemmingsplan heeft betrekking op de bouw van een vrijstaande woning op het onbebouwde perceel tussen de vrijstaande woning op het perceel P.C. Hooftlaan naast nr. 8 en de woning op het perceel P.C. Hooftlaan nr. 12.</text:p>
            <text:p text:style-name="tussenkopcur">Ter inzage bestemmingsplan P.C. Hooftlaan naast nr. 8</text:p>
            <text:p text:style-name="common-al">Het vastgestelde bestemmingsplan P.C. Hooftlaan naast nr. 8 en de daarbij behorende stukken liggen van donderdag 25 juli 2019 tot en met woensdag 4 september 2019 ter inzage bij Idea Soest (Willaertstraat 49).</text:p>
            <text:p text:style-name="common-al">Daarnaast ligt het vastgestelde bestemmingsplan ter inzage bij het Omgevingsloket van de afdeling Dienstverlening in het gemeentehuis. Het inzien van het vastgestelde bestemmingsplan bij het Omgevingsloket kan alleen op afspraak. Een afspraak kan gemaakt worden via <text:a xlink:href="http://www.soest.nl/afspraak" xlink:type="simple">www.soest.nl/afspraak</text:a></text:p>
            <text:p text:style-name="common-al">of neem contact op met de gemeente via het telefoonnummer (035) 60 93 411. Tegen betaling van leges kan bij het Omgevingsloket een afschrift worden verstrekt van de ter inzage gelegde stukken.</text:p>
            <text:p text:style-name="common-al"/>
            <text:p text:style-name="common-al">
            <text:span text:style-name="nadrukvet">Digitaal Raadplegen</text:span>
          </text:p>
            <text:p text:style-name="common-al">Het bestemmingsplan is digitaal beschikbaar op de website <text:a xlink:href="http://www.ruimtelijkeplannen.nl/" xlink:type="simple">www.ruimtelijkeplannen.nl</text:a> via de volgende link: <text:a xlink:href="https://www.ruimtelijkeplannen.nl/?planidn=NL.IMRO.0342.BPSOE0053-0301" xlink:type="simple">https://www.ruimtelijkeplannen.nl/?planidn=NL.IMRO.0342.BPSOE0053-0301</text:a></text:p>
            <text:p text:style-name="common-al">Voor professioneel gebruik kunt u de planbestanden hier downloaden: <text:a xlink:href="http://ruimtelijkeplannen-bestanden.soest.nl/ECC6EC08-6338-4346-A1C8-4F94EB774793" xlink:type="simple">http://ruimtelijkeplannen-bestanden.soest.nl/ECC6EC08-6338-4346-A1C8-4F94EB774793</text:a></text:p>
            <text:p text:style-name="common-al">Het planidentificatienummer van het bestemmingsplan is: NL.IMRO.0342.BPSOE0053-0301.</text:p>
            <text:p text:style-name="common-al">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tussenkopcur">Inwerkingtreding</text:p>
            <text:p text:style-name="common-al">Het bestemmingsplan treedt in werking een dag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53-0301</meta:user-defined>
    <dc:language>nl</dc:language>
    <meta:user-defined meta:name="OVERHEID.EPSG28992/DC.spatial">149708 463791</meta:user-defined>
    <meta:user-defined meta:name="OVERHEIDop.Ruimtelijkeplannen/DC.type">Bestemmingsplan</meta:user-defined>
    <meta:user-defined meta:name="DC.title">Terinzagelegging vastgesteld bestemmingsplan P.C. Hooftlaan naast nr.8</meta:user-defined>
    <meta:user-defined meta:name="OVERHEID.PostcodeHuisnummer/OVERHEIDop.postcodeHuisnummer">3768GS 8</meta:user-defined>
    <meta:user-defined meta:name="OVERHEIDop.straatnaam">P.C. Hooftlaan</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41626</meta:user-defined>
    <meta:user-defined meta:name="OVERHEIDop.StcrtID/DC.identifier">stcrt-2019-41626</meta:user-defined>
    <meta:user-defined meta:name="OVERHEIDop.versieInformatie"/>
  </office:meta>
</office:document-meta>
</file>