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iepenheimseweg 29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raad van Berkelland het bestemmingsplan “Buitengebied, Diepenheimseweg 29 Neede 2019” gewijzigd vastgesteld. Het perceel Diepenheimseweg 29 in Neede ligt ongeveer 500 meter ten noorden van de kern Neede. Daarbij beslaat het plangebied de percelen die kadastraal bekend zijn als gemeente Neede, sectie G, nummers 1081, 2725, 2726 en 3787.</text:p>
            <text:p text:style-name="common-al">Volgens het geldende bestemmingsplan “Buitengebied, herziening 1987” (Neede) heeft het plangebied de bestemming ‘Agrarisch gebied met grote landschappelijke en/of natuurwetenschappelijke waarde’. Daarbij is het voorzien van een agrarisch bouwvlak dat mag worden gebruikt voor diverse vormen van agrarische bedrijvigheid.</text:p>
            <text:p text:style-name="common-al">Van 6 maart tot en met 16 april 2019 is het ontwerpbestemmingsplan “Buitengebied, Diepenheimseweg 29 Neede 2019” ter inzage gelegd. In vergelijking met het geldende bestemmingsplan voorzag dit in een verkleining van het agrarisch bouwvlak en in een beperking van de tot nu toe geldende bouw- en gebruiksmogelijkheden.</text:p>
            <text:p text:style-name="tussenkopcur">
            <text:span text:style-name="nadrukvet">Wijzigingen</text:span>
          </text:p>
            <text:p text:style-name="common-al"/>
            <text:p text:style-name="common-al">Bij de vaststelling van het bestemmingsplan heeft de gemeenteraad wijzigingen aangebracht ten opzichte van het ter inzage gelegde ontwerpbestemmingsplan. Door deze wijzigingen is onder meer het bouwen van een rijhal/paardenstalling niet langer mogelijk en is het agrarisch bouwvlak verder verkleind. De bij de vaststelling gewijzigd vastgestelde onderdelen zijn vermeld in de bijlagen bij het raadsbesluit die aangeven op welke manier de verbeelding en de planregels zijn gewijzigd ten opzichte van het ontwerpbestemmingsplan. </text:p>
            <text:p text:style-name="common-al">Bij het gewijzigd vastgestelde bestemmingsplan is geen exploitatieplan vastgesteld.</text:p>
            <text:p text:style-name="tussenkopcur">
            <text:span text:style-name="nadrukvet">Inzage</text:span>
          </text:p>
            <text:p text:style-name="common-al">Het gewijzigd vastgestelde bestemmingsplan met de bijlagen ligt ter inzage van 14 augustus tot en met 24 september 2019 in de Publiekswinkel, Marktstraat 1 in Borculo.</text:p>
            <text:p text:style-name="common-al">Deze publicatie, het gewijzigd vastgestelde bestemmingsplan en de bijlagen kunt u ook vinden op de gemeentelijke website <text:a xlink:href="http://www.gemeenteberkelland.nl" xlink:type="simple">www.gemeenteberkelland.nl</text:a>, onder ‘Bestemmingsplannen’ en ‘Ter inzage’. U kunt het gewijzigd vastgestelde bestemmingsplan en de bijlagen ook bekijken via de landelijke website <text:a xlink:href="http://www.ruimtelijkeplannen.nl" xlink:type="simple">www.ruimtelijkeplannen.nl</text:a>. Het identificatienummer van het plan is <text:a xlink:href="http://www.ruimtelijkeplannen.nl/web-roo/?planidn=NL.IMRO.1859.BPBGB20190002-0100" xlink:type="simple">NL.IMRO.1859.BPBGB20190002-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p text:style-name="tussenkopcur">
            <text:span text:style-name="nadrukvet">Inwerkingtreding en voorlopige voorziening</text:span>
          </text:p>
            <text:p text:style-name="last-al">Het bestemmingsplan treedt in werking op 25 september 2019 tenzij binnen de beroepstermijn een verzoek om voorlopige voorziening is ingediend bij de Voorzitter van de Afdeling bestuursrechtspraak van de Raad van State. Een belanghebbende kan zo’n verzoek pas indienen na het indienen van een beroepschrif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2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2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2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BGB20190002-0100</meta:user-defined>
    <meta:user-defined meta:name="OVERHEIDop.referentienummer">236492</meta:user-defined>
    <meta:user-defined meta:name="DCTERMS.abstract">20190813 GH VS.BP Diepenheimseweg 29 Neede</meta:user-defined>
    <dc:language>nl</dc:language>
    <meta:user-defined meta:name="OVERHEID.Gemeente/DC.spatial">Berkelland</meta:user-defined>
    <meta:user-defined meta:name="OVERHEID.EPSG28992/DC.spatial">238771 462520</meta:user-defined>
    <meta:user-defined meta:name="OVERHEIDop.Ruimtelijkeplannen/DC.type">Bestemmingsplan</meta:user-defined>
    <meta:user-defined meta:name="DC.title">Gewijzigd vastgesteld bestemmingsplan Diepenheimseweg 29 Neede</meta:user-defined>
    <meta:user-defined meta:name="OVERHEID.PostcodeHuisnummer/OVERHEIDop.postcodeHuisnummer">7161MH 29</meta:user-defined>
    <meta:user-defined meta:name="OVERHEIDop.straatnaam">Diepenheimseweg</meta:user-defined>
    <meta:user-defined meta:name="OVERHEIDop.woonplaats">Neede</meta:user-defined>
    <meta:user-defined meta:name="DCTERMS.W3CDTF/DCTERMS.available">2019-08-13</meta:user-defined>
    <meta:user-defined meta:name="DCTERMS.W3CDTF/OVERHEIDop.jaargang">2019</meta:user-defined>
    <meta:user-defined meta:name="OVERHEIDop.publicationIssue">41622</meta:user-defined>
    <meta:user-defined meta:name="OVERHEIDop.StcrtID/DC.identifier">stcrt-2019-41622</meta:user-defined>
    <meta:user-defined meta:name="OVERHEIDop.versieInformatie"/>
  </office:meta>
</office:document-meta>
</file>