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06</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Groot Heidekamp, Clement van Maasdijklaan 5, 6816 TW Arnhem,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40B18 – Complex Groot Heidekamp</text:p>
      <text:p text:style-name="ifm_p_ifm">Locatie: Clement van Maasdijklaan 5, 6816 TW Arnhem</text:p>
      <text:p text:style-name="ifm_p_ifm">Activiteit: Bouwen</text:p>
      <text:p text:style-name="ifm_p_ifm">Voor: Maatregelen brandveiligheid gebouw 77</text:p>
      <text:p text:style-name="ifm_p_ifm">Aanvraagdatum: 17 april 2019</text:p>
      <text:p text:style-name="ifm_p_ifm">Besluitdatum: 18 juli 2019</text:p>
      <text:p text:style-name="ifm_p_ifm">Bekendmaking: 18 juli 2019</text:p>
      <text:p text:style-name="ifm_p_ifm">Zaaknummer: 2019/0563</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text:p>
      <text:p text:style-name="ifm_p_mt.3.7mm_ifm">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606</text:span><text:tab/>26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606</text:span><text:tab/>26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Groot Heidekamp, Clement van Maasdijklaan 5, 6816 TW Arnhem,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19-416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60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Complex Groot Heidekamp, Clement van Maasdijklaan 5, 6816 TW Arnhem, Inspectie Leefomgeving en Transport</meta:user-defined>
    <meta:user-defined meta:name="DCTERMS.W3CDTF/DCTERMS.available">2019-07-26</meta:user-defined>
    <meta:user-defined meta:name="OVERHEIDop.Ruimtelijkplan/OVERHEIDop.bekendmakingBetreffendePlan"/>
  </office:meta>
</office:document-meta>
</file>