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de verbouw van een voormalige boerderij tot twee woningen aan de Arsumerdyk 4 te Jorw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5-07-2019 tot en met 05-09-2019  ligt de omgevingsvergunning voor dit plan met bijbehorende stukken ter inzage.</text:p>
            <text:p text:style-name="common-al">
            <text:span text:style-name="nadrukvet">Ontwikkeling</text:span>
          </text:p>
            <text:p text:style-name="common-al">Het plan voorziet in de verbouw van een voormalige boerderij tot twee woningen op het adres Arsumerdyk 4 te Jorwert. Het betreft een bouwplan voor de verbouw van het achterste deel van de woning. De andere woning wordt in de toekomst nog verbouwd. Dit verzoek is in strijd met het ter plekke geldende bestemmingsplan ‘Bûtengebiet’ aangezien het hoofdgebouw gebruikt wordt voor meer dan één woning.</text:p>
            <text:p text:style-name="common-al">
            <text:span text:style-name="nadrukvet">Inzage</text:span>
          </text:p>
            <text:p text:style-name="common-al">De 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26-07-19 tot en met 05-09-2019;</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9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9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9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Leeuwa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1002OGV22-VG01</meta:user-defined>
    <dc:language>nl</dc:language>
    <meta:user-defined meta:name="OVERHEID.Gemeente/DC.spatial">Leeuwarden</meta:user-defined>
    <meta:user-defined meta:name="OVERHEID.EPSG28992/DC.spatial">177519 572385</meta:user-defined>
    <meta:user-defined meta:name="OVERHEIDop.Ruimtelijkeplannen/DC.type">Omgevingsvergunning met planafwijking</meta:user-defined>
    <meta:user-defined meta:name="DC.title">Verleende omgevingsvergunning voor de verbouw van een voormalige boerderij tot twee woningen aan de Arsumerdyk 4 te Jorwert</meta:user-defined>
    <meta:user-defined meta:name="OVERHEID.PostcodeHuisnummer/OVERHEIDop.postcodeHuisnummer">9023AN 4</meta:user-defined>
    <meta:user-defined meta:name="OVERHEIDop.straatnaam">Arsumerdyk</meta:user-defined>
    <meta:user-defined meta:name="OVERHEIDop.woonplaats">Jorwert</meta:user-defined>
    <meta:user-defined meta:name="DCTERMS.W3CDTF/DCTERMS.available">2019-07-24</meta:user-defined>
    <meta:user-defined meta:name="DCTERMS.W3CDTF/OVERHEIDop.jaargang">2019</meta:user-defined>
    <meta:user-defined meta:name="OVERHEIDop.publicationIssue">41598</meta:user-defined>
    <meta:user-defined meta:name="OVERHEIDop.StcrtID/DC.identifier">stcrt-2019-41598</meta:user-defined>
    <meta:user-defined meta:name="OVERHEIDop.versieInformatie"/>
  </office:meta>
</office:document-meta>
</file>