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anherziening Lingedijk 68, 70 en 72 Rhenoy” en ontwerp omgevingsvergunning gecoördineerd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5 juli 2019</text:span> ligt, op grond van artikel 3.8 lid 1 Wro en artikel 3:12 van de Algemene wet bestuursrecht ter inzage bij het Klantencontactcentrum (op afspraak) op het gemeentehuis te Geldermalsen voor zes weken het ontwerp bestemmingsplan “Planherziening Lingedijk 68, 70 en 72 Rhenoy” ter inzage. Ook ligt de hieraan gerelateerde ontwerp omgevingsvergunning ter inzage.</text:p>
            <text:p text:style-name="common-al"/>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via (0344-) 579314 of <text:a xlink:href="mailto:info@odrivierenland.nl" xlink:type="simple">info@odrivierenland.nl</text:a> een afspraak maken. De planstukken zijn ook te raadplegen op <text:a xlink:href="http://www.ruimtelijkeplannen.nl" xlink:type="simple">www.ruimtelijkeplannen.nl</text:a> (via het adres of planidentificatienummer NL\..IMRO\.1960\.RHELingedijk68_ONT1) </text:p>
            <text:p text:style-name="common-al"/>
            <text:p text:style-name="common-al">
            <text:span text:style-name="nadrukvet">Toelichting op de planstukken</text:span>
          </text:p>
            <text:p text:style-name="common-al">Het bestemmingsplan heeft tot doel de planologische basis te leggen om het bewonen van het voormalige pakhuis (Rijksmonument) mogelijk te maken. Het bestemmingsplan kent geen specifieke bouwaanduiding – hoofdgebouw op dit monumentale pand. Om bewoning mogelijk te maken dient deze specifieke aanduiding toegevoegd te worden. De huidige specifieke functieaanduiding “groothandel” die nu op de percelen Lingedijk 68, 70 en 72 ligt zal verwijderd worden. Hiermee wordt ook voor in de toekomst voorkomen dat er een groothandel terug kan komen.  </text:p>
            <text:p text:style-name="common-al"/>
            <text:p text:style-name="common-al">
            <text:span text:style-name="nadrukvet">Coördinatie</text:span>
          </text:p>
            <text:p text:style-name="common-al">Artikel 3.30 van de Wet ruimtelijke ordening en de Coördinatieverordening Wro gemeente Geldermalsen 2012 maken het mogelijk dat diverse procedures gezamenlijk worden doorlopen. De voorbereiding en bekendmaking van verschillende besluiten wordt tegelijk behandeld. Naast het bestemmingsplan wordt ook de aanvraag omgevingsvergunning gecoördineerd behandeld. </text:p>
            <text:p text:style-name="common-al"/>
            <text:p text:style-name="common-al">
            <text:span text:style-name="nadrukvet">Bezwaar </text:span>
          </text:p>
            <text:p text:style-name="common-al">Gedurende de ter inzage legging van de planstukken (t/m <text:span text:style-name="nadrukvet">woensdag 04 september 2019</text:span>) kan een ieder een schriftelijke zienswijze (géén email) sturen naar het college van burgemeester en wethouders. Indien u een mondelinge zienswijze wilt geven dient u hiervoor, uiterlijk één week voor het einde van de terinzage termijn, eerst een afspraak te maken via het Klantencontactcentrum van de gemeente West Betuw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39063 432858</meta:user-defined>
    <meta:user-defined meta:name="DC.title">Ontwerpbestemmingsplan “Planherziening Lingedijk 68, 70 en 72 Rhenoy” en ontwerp omgevingsvergunning gecoördineerd ter inzage</meta:user-defined>
    <meta:user-defined meta:name="OVERHEID.PostcodeHuisnummer/OVERHEIDop.postcodeHuisnummer">4152EC 68</meta:user-defined>
    <meta:user-defined meta:name="OVERHEIDop.straatnaam">Lingedijk</meta:user-defined>
    <meta:user-defined meta:name="OVERHEIDop.woonplaats">Rhenoy</meta:user-defined>
    <meta:user-defined meta:name="DCTERMS.W3CDTF/DCTERMS.available">2019-07-24</meta:user-defined>
    <meta:user-defined meta:name="DCTERMS.W3CDTF/OVERHEIDop.jaargang">2019</meta:user-defined>
    <meta:user-defined meta:name="OVERHEIDop.publicationIssue">41595</meta:user-defined>
    <meta:user-defined meta:name="OVERHEIDop.StcrtID/DC.identifier">stcrt-2019-41595</meta:user-defined>
    <meta:user-defined meta:name="OVERHEIDop.versieInformatie"/>
  </office:meta>
</office:document-meta>
</file>