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epel 4 en 6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5 juli 2019</text:span> ligt, op grond van artikel 3.8 Wro, bij het Klantencontactcentrum (op afspraak) op het gemeentehuis te Geldermalsen voor zes weken het ontwerp bestemmingsplan “Klepel 4 en 6 Geldermalsen” ter inzage. </text:p>
            <text:p text:style-name="common-al"/>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IDN nummer NL\.IMRO\.1960\.GDMKlepel4en6_ONT1) </text:p>
            <text:p text:style-name="common-al"/>
            <text:p text:style-name="common-al">
            <text:span text:style-name="nadrukvet">Toelichting op de planstukken</text:span>
          </text:p>
            <text:p text:style-name="common-al">Het bestemmingsplan heeft tot doel de planologische basis te leggen om de pastoriewoning (bedrijfswoning) naar burgerwoning te wijzigen. De huidige bestemming “Maatschappelijk” op het perceel waar de pastoriewoning is gelegen zal worden gewijzigd naar “Wonen – dorpsbebouwing beeldbepalend 1”. De percelen waar het kerkgebouw en verenigingsgebouw is gelegen behoud de maatschappelijke bestemming, met dien verstande dat een bedrijfswoning wordt uitgesloten. Om dit mogelijk te maken is een bestemmingsplanherziening nodig. </text:p>
            <text:p text:style-name="common-al"/>
            <text:p text:style-name="common-al">
            <text:span text:style-name="nadrukvet">Bezwaar </text:span>
          </text:p>
            <text:p text:style-name="common-al">Gedurende de ter inzage legging van de planstukken (t/m <text:span text:style-name="nadrukvet">woensdag 04 september 2019</text:span>) kan een ieder een schriftelijke zienswijze (géén email) sturen naar het college van burgemeester en wethouders. Indien u een mondelinge zienswijze wilt geven dient u hiervoor, uiterlijk één week voor het einde van de terinzage termijn, eerst een afspraak te maken via het Klantencontactcentrum van de gemeente West Betuw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49488 433171</meta:user-defined>
    <meta:user-defined meta:name="DC.title">Ontwerp bestemmingsplan “Klepel 4 en 6 Geldermalsen”</meta:user-defined>
    <meta:user-defined meta:name="OVERHEID.PostcodeHuisnummer/OVERHEIDop.postcodeHuisnummer">4191ZR 4</meta:user-defined>
    <meta:user-defined meta:name="OVERHEIDop.straatnaam">Klepel</meta:user-defined>
    <meta:user-defined meta:name="OVERHEIDop.woonplaats">Geldermalsen</meta:user-defined>
    <meta:user-defined meta:name="DCTERMS.W3CDTF/DCTERMS.available">2019-07-24</meta:user-defined>
    <meta:user-defined meta:name="DCTERMS.W3CDTF/OVERHEIDop.jaargang">2019</meta:user-defined>
    <meta:user-defined meta:name="OVERHEIDop.publicationIssue">41591</meta:user-defined>
    <meta:user-defined meta:name="OVERHEIDop.StcrtID/DC.identifier">stcrt-2019-41591</meta:user-defined>
    <meta:user-defined meta:name="OVERHEIDop.versieInformatie"/>
  </office:meta>
</office:document-meta>
</file>