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610, Westzijde 114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610: het bouwen van een appartementengebouw, Westzijde 114 te Zaandam</text:p>
            <text:p text:style-name="common-al"/>
            <text:p text:style-name="common-al">Inzage: het ontwerpbesluit ligt 6 weken ter inzage, vanaf do. 24 januari 2019 t/m wo. 6 maart 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610, Westzijde 114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4</meta:user-defined>
    <meta:user-defined meta:name="OVERHEIDop.publicationIssue">4159</meta:user-defined>
    <meta:user-defined meta:name="OVERHEIDop.StcrtID/DC.identifier">stcrt-2019-4159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610-0001</meta:user-defined>
    <meta:user-defined meta:name="OVERHEIDop.referentienummer">O20171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EJ 114</meta:user-defined>
    <meta:user-defined meta:name="OVERHEIDop.woonplaats">Zaandam</meta:user-defined>
    <meta:user-defined meta:name="OVERHEIDop.straatnaam">Westzij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489 495222</meta:user-defined>
    <meta:user-defined meta:name="OVERHEIDop.versieInformatie"/>
  </office:meta>
</office:document-meta>
</file>