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bestemmingsplan Veenzoom 2</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est maken ingevolge het bepaalde in artikel 3.8 van de Wro bekend dat de gemeenteraad op 11 juli 2019 het bestemmingsplan “Veenzoom 2“ (ID-code NL.IMRO.0342.BPLG0024-0301) heeft vastgesteld. Het bestemmingsplan maakt de realisatie van twee vrijstaande woningen op de locatie Veenzoom 2 mogelijk. </text:p>
            <text:p text:style-name="common-al"/>
            <text:p text:style-name="common-al">
            <text:span text:style-name="nadrukvet">Ter inzage vastgestelde besluiten</text:span>
          </text:p>
            <text:p text:style-name="common-al">Het bestemmingsplan ‘Veenzoom 2’ ligt van <text:span text:style-name="nadrukondlijn">25 </text:span><text:span text:style-name="nadrukondlijn">juli</text:span><text:span text:style-name="nadrukondlijn"> 2019</text:span><text:span text:style-name="nadrukondlijn"> tot en met</text:span><text:span text:style-name="nadrukondlijn"/><text:span text:style-name="nadrukondlijn">4 september</text:span><text:span text:style-name="nadrukondlijn"> 2019</text:span> ter inzage bij Idea Soest (Willaertstraat 49).</text:p>
            <text:p text:style-name="common-al">Daarnaast liggen het bestemmingsplan en de hiermee gecoördineerde omgevingsvergunning ter inzage bij het Omgevingsloket van de afdeling Dienstverlening in het gemeentehuis. </text:p>
            <text:p text:style-name="common-al">Het inzien van de besluite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common-al">
            <text:span text:style-name="nadrukvet">Digitaal Raadplegen</text:span>
          </text:p>
            <text:p text:style-name="common-al">Het bestemmingsplan is digitaal beschikbaar op de website <text:a xlink:href="http://www.ruimtelijkeplannen.nl/" xlink:type="simple">www.ruimtelijkeplannen.nl</text:a> via de volgende link <text:a xlink:href="https://www.ruimtelijkeplannen.nl/?planidn=NL.IMRO.0342.BPLG0024-0301" xlink:type="simple">https://www.ruimtelijkeplannen.nl/?planidn=NL.IMRO.0342.BPLG0024-0301</text:a></text:p>
            <text:p text:style-name="common-al">Voor professioneel gebruik kunt u de planbestanden hier downloaden: <text:a xlink:href="http://ruimtelijkeplannen-bestanden.soest.nl/29FD70FD-48DB-46B9-A8B4-9C7052E80402" xlink:type="simple">http://ruimtelijkeplannen-bestanden.soest.nl/29FD70FD-48DB-46B9-A8B4-9C7052E80402</text:a></text:p>
            <text:p text:style-name="common-al">Het planidentificatienummer van het bestemmingsplan is: NL.IMRO.0342.BPLG0024-0301.</text:p>
            <text:p text:style-name="common-al">Het digitale bestemmingsplan op www.ruimtelijkeplannen.nl is authentiek en rechtsgeldig en prevaleert bij twijfel of verschil boven het analoge bestemmingsplan (zoals een pdf of een papieren versie).</text:p>
            <text:p text:style-name="common-al"/>
            <text:p text:style-name="common-al">
            <text:span text:style-name="nadrukvet">Beroep en voorlopige voorziening</text:span>
          </text:p>
            <text:p text:style-name="common-al">Voor de beroepsmogelijkheden tegen de genomen besluiten geldt, dat gedurende de termijn waarin de besluiten ter inzage liggen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Het instellen van beroep heeft geen schorsende werking op het besluit. Daarvoor moet naast het beroep bij de Afdeling bestuursrechtspraak een afzonderlijk verzoek om voorlopige voorziening worden gericht aan de Voorzitter van de Afdeling bestuursrechtspraak, op bovenstaand adres.</text:p>
            <text:p text:style-name="common-al"/>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7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7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7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LG0024-0301</meta:user-defined>
    <dc:language>nl</dc:language>
    <meta:user-defined meta:name="OVERHEID.EPSG28992/DC.spatial">147364 463883</meta:user-defined>
    <meta:user-defined meta:name="OVERHEIDop.Ruimtelijkeplannen/DC.type">Bestemmingsplan</meta:user-defined>
    <meta:user-defined meta:name="DC.title">Terinzagelegging bestemmingsplan Veenzoom 2</meta:user-defined>
    <meta:user-defined meta:name="OVERHEID.PostcodeHuisnummer/OVERHEIDop.postcodeHuisnummer">3766ME 2</meta:user-defined>
    <meta:user-defined meta:name="OVERHEIDop.straatnaam">Veenzoom</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41577</meta:user-defined>
    <meta:user-defined meta:name="OVERHEIDop.StcrtID/DC.identifier">stcrt-2019-41577</meta:user-defined>
    <meta:user-defined meta:name="OVERHEIDop.versieInformatie"/>
  </office:meta>
</office:document-meta>
</file>