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achter het Deltaplein 200 aansluitend op het Pieter Pauluspad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ijdelijke weg gedurende de herinrichting van de openbare ruimte en de bouw van het Atlantic Hotel achter het Deltaplein 200 aansluitend op het Pieter Pauluspad</text:p>
            <text:p text:style-name="common-al"/>
            <text:p text:style-name="common-al">Ons kenmerk: 20182510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item text:style-override="id1-3-2-1-1-6-3">
                <text:number>-</text:number>
                <text:p text:style-name="al">Aanl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chter het Deltaplein 200 aansluitend op het Pieter Pauluspad</text:p>
            <text:p text:style-name="tussenkopcur">
            <text:span text:style-name="nadrukvet">Ontvangstdatum aanvraag:</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5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5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5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aanleggen van een tijdelijke weg gedurende de herinrichting van de openbare ruimte en de bouw van het Atlantic Hotel achter het Deltaplein 200 aansluitend op het Pieter Pauluspad. Deze bekendmaking bevat de activiteit(en): bouwen, (tijdelijke) buitenplanse ontheffing, aanleg.</meta:user-defined>
    <meta:user-defined meta:name="OVERHEID.TaxonomieBeleidsagenda/OVERHEID.category">Openbare orde en veiligheid | Organisatie en beleid</meta:user-defined>
    <meta:user-defined meta:name="OVERHEIDop.referentienummer">201825104/7282758</meta:user-defined>
    <meta:user-defined meta:name="OVERHEIDop.Vergunningen/DC.type">omgevingsvergunningen</meta:user-defined>
    <dc:language>nl</dc:language>
    <meta:user-defined meta:name="OVERHEID.EPSG28992/DC.spatial">75127.098 454146.966</meta:user-defined>
    <meta:user-defined meta:name="DC.title">Omgevingsvergunning - Beschikking verleend uitgebreid, achter het Deltaplein 200 aansluitend op het Pieter Pauluspad te Den Haag</meta:user-defined>
    <meta:user-defined meta:name="OVERHEID.PostcodeHuisnummer/OVERHEIDop.postcodeHuisnummer">2554EJ 200</meta:user-defined>
    <meta:user-defined meta:name="OVERHEIDop.straatnaam">Deltaplein</meta:user-defined>
    <meta:user-defined meta:name="OVERHEIDop.woonplaats">'s-Gravenhage</meta:user-defined>
    <meta:user-defined meta:name="DCTERMS.W3CDTF/DCTERMS.available">2019-07-22</meta:user-defined>
    <meta:user-defined meta:name="DCTERMS.W3CDTF/OVERHEIDop.jaargang">2019</meta:user-defined>
    <meta:user-defined meta:name="OVERHEIDop.externeBijlage">DMSPLATO-#34520465-v1-BM 190718 201825104 achte...|exb-2019-35732</meta:user-defined>
    <meta:user-defined meta:name="OVERHEIDop.publicationIssue">41559</meta:user-defined>
    <meta:user-defined meta:name="OVERHEIDop.StcrtID/DC.identifier">stcrt-2019-41559</meta:user-defined>
    <meta:user-defined meta:name="OVERHEIDop.versieInformatie"/>
  </office:meta>
</office:document-meta>
</file>