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 voor opladen elektrische voertuig Kuperserf Nijverd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8-07-2019</text:p>
            <text:p text:style-name="common-al">nummer: 2019-024536</text:p>
            <text:p text:style-name="common-al"/>
            <text:p text:style-name="common-al">Aanleiding</text:p>
            <text:p text:style-name="common-al">Bij de gemeente is een verzoek ingediend voor het plaatsen van een oplaadpaal en het aanwijzen van 1 parkeerplaats voor het opladen van elektrische voertuigen aan de Kuperserf te Nijverdal (op de openbare parkeerplaats, oostelijk deel, het parkeervak naast de winkelwagenstalling);</text:p>
            <text:p text:style-name="common-al">door aanvrager voldoende is aangetoond dat er ter plaatse behoefte bestaat aan een oplaadpaal met 1 parkeerplaats voor het opladen van dit soort voertuigen;</text:p>
            <text:p text:style-name="common-al">in deze behoefte niet kan worden voorzien door reeds aanwezige oplaadpalen in de nabije omgeving of door parkeer- en oplaadmogelijkheden op eigen terrein.</text:p>
            <text:p text:style-name="common-al">Overwegingen ten aanzien van het besluit</text:p>
            <text:p text:style-name="common-al">Het gebruik van elektrische voertuigen draagt bij aan een schonere lucht, minder uitstoot van CO2 en minder geluidsoverlast;</text:p>
            <text:p text:style-name="common-al">De parkeerdruk in de directe omgeving laat het toe dat er 1 parkeerplaats wordt aangewezen voor het opladen van elektrische voertuigen;</text:p>
            <text:p text:style-name="common-al">Deze plek is centraal gelegen in de wijk Kruidenwijk en kan daarom door meerdere bewoners en bezoekers gebruikt word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beoogd:</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zoveel mogelijk waarborgen van de vrijheid van het verkeer;</text:p>
              </text:list-item>
              <text:list-item text:style-override="id1-3-2-2-1-14-3">
                <text:number>•</text:number>
                <text:p text:style-name="al">het voorkomen of beperken van door het verkeer veroorzaakte overlast, hinder of schade.</text:p>
              </text:list-item>
            </text:list>
            <text:p text:style-name="common-al">Het is dan ook gewenst om een parkeervak aan te wijzen die gereserveerd wordt voor het opladen van een elektrische auto. Zo is de bereikbaarheid en bruikbaarheid van de elektrische laadpaal gegarandeerd voor tenminste 1 voertuig.</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Bedoelde weg is in eigendom en beheer bij de gemeente Hellendoorn.</text:p>
            <text:p text:style-name="common-al">Gelet op de WVW 1994, het Regelement Verkeersregels en Verkeerstekens 1990 en het Besluit administratieve bepalingen inzake het verkeer;</text:p>
            <text:p text:style-name="common-al">B e s l u i t e n:</text:p>
            <text:p text:style-name="common-al">een parkeervak in de Kuperserf (oostelijk deel), naast de winkelwagenstalling, te Nijverdal aan te wijzen als parkeergelegenheid alleen bestemd voor het laden van elektrische auto's met gebruik van de laadpaal, door het plaatsen van bord E8o van bijlage 1 van het RVV1990</text:p>
            <text:p text:style-name="common-al">Burgemeester en Wethouders van Hellendoorn,</text:p>
            <text:p text:style-name="common-al">Namens deze,</text:p>
            <text:p text:style-name="common-al">V.G.M. Rodijk</text:p>
            <text:p text:style-name="common-al">Hoofd van het team Ruimtelijke ontwikkeling</text:p>
            <text:p text:style-name="common-al">Op grond van de Algemene wet bestuursrecht kan tegen dit besluit binnen zes weken na dag van bekendmaking bezwaar worden gemaakt. Het bezwaarschrift kan gemaild worden naar gemeente@hellendoorn.nl.</text:p>
            <text:p text:style-name="common-al">Het bezwaarschrift dient te zijn ondertekend en het volgende te bevatten:</text:p>
            <text:list text:style-name="id1-3-2-2-1-27">
              <text:list-item text:style-override="id1-3-2-2-1-27-1">
                <text:number>•</text:number>
                <text:p text:style-name="al">naam en adres van de indiener;</text:p>
              </text:list-item>
              <text:list-item text:style-override="id1-3-2-2-1-27-2">
                <text:number>•</text:number>
                <text:p text:style-name="al">de dagtekening;</text:p>
              </text:list-item>
              <text:list-item text:style-override="id1-3-2-2-1-27-3">
                <text:number>•</text:number>
                <text:p text:style-name="al">een omschrijving van het besluit waartegen het bezwaar is gericht;</text:p>
              </text:list-item>
              <text:list-item text:style-override="id1-3-2-2-1-27-4">
                <text:number>•</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5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5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5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gereserveerde parkeerplaats voor opladen elektrisch voertuig - Kuperserf te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229672 488211</meta:user-defined>
    <meta:user-defined meta:name="DC.title">Verkeersbesluit gereserveerde parkeerplaats voor opladen elektrische voertuig Kuperserf Nijverdal</meta:user-defined>
    <meta:user-defined meta:name="OVERHEID.PostcodeHuisnummer/OVERHEIDop.postcodeHuisnummer">7443HE 87</meta:user-defined>
    <meta:user-defined meta:name="OVERHEIDop.straatnaam">Kuperserf</meta:user-defined>
    <meta:user-defined meta:name="OVERHEIDop.woonplaats">Nijverdal</meta:user-defined>
    <meta:user-defined meta:name="DCTERMS.W3CDTF/DCTERMS.available">2019-07-22</meta:user-defined>
    <meta:user-defined meta:name="OVERHEIDop.StcrtID/DC.identifier">stcrt-2019-41552</meta:user-defined>
    <meta:user-defined meta:name="DCTERMS.W3CDTF/OVERHEIDop.jaargang">2019</meta:user-defined>
    <meta:user-defined meta:name="OVERHEIDop.publicationIssue">41552</meta:user-defined>
    <meta:user-defined meta:name="OVERHEIDop.versieInformatie"/>
  </office:meta>
</office:document-meta>
</file>