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18 PARKEERGELEGENHEID ALLEEN BESTEMD VOOR PERSONENAUTO’S AMBER  GROENEWOUD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918</text:p>
            <text:p text:style-name="al">Datum besluit:   26-06-2019</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de gemeente vanuit Mobiliteitsmanagement een pilot opzet waarbij ambtenaren van de gemeente Helmond voor dienstreizen gebruik kunnen maken van een viertal deelauto’s;</text:p>
              </text:list-item>
              <text:list-item text:style-override="id1-3-2-1-1-11-2">
                <text:number>•</text:number>
                <text:p text:style-name="al">ambtenaren voor dienstreizen altijd gebruik kunnen maken van deze deelauto’s;</text:p>
              </text:list-item>
              <text:list-item text:style-override="id1-3-2-1-1-11-3">
                <text:number>•</text:number>
                <text:p text:style-name="al">ambtenaren daarom voor het woon- werkverkeer niet meer de auto hoeven te nemen omdat voor de dienstreis een deelauto beschikbaar is; </text:p>
              </text:list-item>
              <text:list-item text:style-override="id1-3-2-1-1-11-4">
                <text:number>•</text:number>
                <text:p text:style-name="al">deze deelauto’s elektrische auto’s zijn;</text:p>
              </text:list-item>
              <text:list-item text:style-override="id1-3-2-1-1-11-5">
                <text:number>•</text:number>
                <text:p text:style-name="al">de gemeente Helmond de voordelen van elektrisch rijden inziet en het elektrisch rijden wil bevorderen;</text:p>
              </text:list-item>
              <text:list-item text:style-override="id1-3-2-1-1-11-6">
                <text:number>•</text:number>
                <text:p text:style-name="al">belangrijke voordelen zijn dat elektrische auto’s geen CO2 en fijn stof uitstoten en daarmee minder schadelijk voor het milieu zijn;</text:p>
              </text:list-item>
              <text:list-item text:style-override="id1-3-2-1-1-11-7">
                <text:number>•</text:number>
                <text:p text:style-name="al">elektrische auto’s bovendien minder stank veroorzaken en ook stiller zijn;</text:p>
              </text:list-item>
              <text:list-item text:style-override="id1-3-2-1-1-11-8">
                <text:number>•</text:number>
                <text:p text:style-name="al">de ‘brandstof’ voor elektrische auto’s goedkoper is dan diesel of benzine;</text:p>
              </text:list-item>
              <text:list-item text:style-override="id1-3-2-1-1-11-9">
                <text:number>•</text:number>
                <text:p text:style-name="al">elektromotoren minder onderhoud vragen dan verbrandingsmotoren;</text:p>
              </text:list-item>
              <text:list-item text:style-override="id1-3-2-1-1-11-10">
                <text:number>•</text:number>
                <text:p text:style-name="al">er voor deze vier deelauto’s parkeerplaatsen worden ingericht, uitsluitend bedoeld voor elektrische deelauto’s </text:p>
              </text:list-item>
              <text:list-item text:style-override="id1-3-2-1-1-11-11">
                <text:number>•</text:number>
                <text:p text:style-name="al">deze vier deelauto parkeerplaatsen voorzien worden van oplaadvoorzieningen voor elektrische auto’s;</text:p>
              </text:list-item>
              <text:list-item text:style-override="id1-3-2-1-1-11-12">
                <text:number>•</text:number>
                <text:p text:style-name="al">het verloren gaan van deze openbare parkeerplaats ten gunste van een parkeerplaats voor een selecte groep gebruikers acceptabel wordt gezien vanwege de vele voordelen;</text:p>
              </text:list-item>
              <text:list-item text:style-override="id1-3-2-1-1-11-13">
                <text:number>•</text:number>
                <text:p text:style-name="al">de gronden waarop de parkeerplaatsen liggen aangewezen worden autodeelplaats uitsluitend voor Amber deelauto’s;</text:p>
              </text:list-item>
              <text:list-item text:style-override="id1-3-2-1-1-11-14">
                <text:number>•</text:number>
                <text:p text:style-name="al">de gronden waarop de parkeerplaatsen liggen in eigendom en in beheer en onderhoud zijn van de gemeente Helmond;</text:p>
              </text:list-item>
              <text:list-item text:style-override="id1-3-2-1-1-11-15">
                <text:number>•</text:number>
                <text:p text:style-name="al">inwoners van de gemeente Helmond kennis kunnen nemen van deze maatregel via het gemeenteblad;</text:p>
              </text:list-item>
              <text:list-item text:style-override="id1-3-2-1-1-11-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17">
                <text:number>•</text:number>
                <text:p text:style-name="al">toetsing inzake externe veiligheid heeft plaatsgevonden en hiermee geen problemen zijn;</text:p>
              </text:list-item>
              <text:list-item text:style-override="id1-3-2-1-1-11-18">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19">
                <text:number>•</text:number>
                <text:p text:style-name="al">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p text:style-name="al"/>
          </text:section>
        </text:section>
        <text:section text:name="regeling-tekst_id1-3-2-2" text:style-name="regeling-tekst">
          <text:section text:name="tekst_id1-3-2-2-1" text:style-name="tekst">
            <text:p text:style-name="common-al">Een viertal parkeerplaatsen aan te wijzen als parkeergelegenheid alleen bestemd voor deelauto’s van de firma Amber, door het plaatsen van het bord model E08 (parkeergelegenheid alleen bestemd voor personenauto’s) van Bijlage 1 van het RVV 1990 met onderbord “uitsluitend Amber personenauto’s toegestaan” en onderbord OB504 op de volgende locatie:</text:p>
            <text:p text:style-name="common-al">Groenewoud.</text:p>
            <text:p text:style-name="common-al"/>
            <text:p text:style-name="common-al">Een en ander uit te voeren conform de bij dit besluit behorende kaartbijlage.</text:p>
            <text:p text:style-name="common-al"/>
            <text:p text:style-name="common-al">Namens het college van burgemeester en wethouders van Helmond,</text:p>
            <text:p text:style-name="common-al">Teamleider Team Verkeer en Vervoer</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26-06-2019</text:p>
            <text:p text:style-name="last-al">Bijlage: 1918 Kaartbijlage</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www.helmo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4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4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4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PARKEERGELEGENHEID ALLEEN BESTEMD VOOR PERSONENAUTO’S AMBER  - Groenwoud Gemeente Helmon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KB 1918</meta:user-defined>
    <meta:user-defined meta:name="DCTERMS.abstract">PARKEERGELEGENHEID ALLEEN BESTEMD VOOR PERSONENAUTO’S AMBER </meta:user-defined>
    <meta:user-defined meta:name="OVERHEIDop.verkeersbordcode">E8</meta:user-defined>
    <dc:language>nl</dc:language>
    <meta:user-defined meta:name="OVERHEID.Gemeente/DC.spatial">Helmond</meta:user-defined>
    <meta:user-defined meta:name="OVERHEID.EPSG28992/DC.spatial">173703 387504</meta:user-defined>
    <meta:user-defined meta:name="DC.title">VERKEERSBESLUIT 1918 PARKEERGELEGENHEID ALLEEN BESTEMD VOOR PERSONENAUTO’S AMBER  GROENEWOUD GEMEENTE HELMOND</meta:user-defined>
    <meta:user-defined meta:name="OVERHEID.PostcodeHuisnummer/OVERHEIDop.postcodeHuisnummer">5701PJ 2</meta:user-defined>
    <meta:user-defined meta:name="OVERHEIDop.straatnaam">Groenewoud</meta:user-defined>
    <meta:user-defined meta:name="OVERHEIDop.woonplaats">Helmond</meta:user-defined>
    <meta:user-defined meta:name="DCTERMS.W3CDTF/DCTERMS.available">2019-07-24</meta:user-defined>
    <meta:user-defined meta:name="OVERHEIDop.StcrtID/DC.identifier">stcrt-2019-41544</meta:user-defined>
    <meta:user-defined meta:name="OVERHEIDop.externeBijlage">1918 VKB E-Laadpunt Groenewoud bijlage|exb-2019-35721</meta:user-defined>
    <meta:user-defined meta:name="OVERHEIDop.externeBijlage">1918  politieadvies Amber-E-laadpunten Groenewoud|exb-2019-35722</meta:user-defined>
    <meta:user-defined meta:name="DCTERMS.W3CDTF/OVERHEIDop.jaargang">2019</meta:user-defined>
    <meta:user-defined meta:name="OVERHEIDop.publicationIssue">41544</meta:user-defined>
    <meta:user-defined meta:name="OVERHEIDop.versieInformatie"/>
  </office:meta>
</office:document-meta>
</file>