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Skûtsjefeest met een feesttent op 30 juli en 31 juli 2019 Buorren 82 te Terhe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87/1940170152</text:p>
            <text:p text:style-name="common-al">Burgemeester en wethouders van De Fryske Marren;</text:p>
            <text:p text:style-name="common-al">gelet op het verzoek van Smuldorado De Pastorij te Terherne binnengekomen op 15 mei 2019 om ten behoeve van het organiseren van een Skûtsjefeest met een feesttent op dinsdag 30 juli en woensdag 31 juli 2019 op het plein voor De Pastorij de locatie Buorren 82 te Terherne in het centrum van Terherne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onder meer een tent op de Buorren wordt geplaats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Terherne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p text:style-name="common-al">tussen maandag 29 juli2019  08:00 uur tot en met donderdag 1 augustus 2019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Buorren, het gedeelte gelegen ter hoogte van huisnummer 82 (Pastorij) en 29 (Buorkerij)</text:p>
            <text:p text:style-name="common-al">tussen maandag 29 juli 2019 08.00 uur tot en met donderdag 1 augustus 2019 12.00 uur de volgende (gedeelten van) straten door plaatsing van borden overeenkomstig model E1 van bijlage I van het Reglement Verkeersregels en Verkeerstekens 1990, parkeren te verbieden aan beide zijden van:</text:p>
            <text:list text:style-name="id1-3-2-2-1-11">
              <text:list-item text:style-override="id1-3-2-2-1-11-1">
                <text:number>-</text:number>
                <text:p text:style-name="al">Gravinnewei, gedeelte tussen huisnr. 2 t/m 32 en;</text:p>
              </text:list-item>
              <text:list-item text:style-override="id1-3-2-2-1-11-2">
                <text:number>-</text:number>
                <text:p text:style-name="al">Buorren, gedeelte tussen Kupersleantsje - Gravinnewei</text:p>
              </text:list-item>
            </text:list>
            <text:p text:style-name="common-al">Joure, 16 jul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4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4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4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87/1940170152</meta:user-defined>
    <dc:language>nl</dc:language>
    <meta:user-defined meta:name="DCTERMS.alternative">de Fryske Marren - Skûtsjefeest - Terherne</meta:user-defined>
    <meta:user-defined meta:name="OVERHEIDop.verkeersbordcode">C1</meta:user-defined>
    <meta:user-defined meta:name="OVERHEID.EPSG28992/DC.spatial">181480 561467</meta:user-defined>
    <meta:user-defined meta:name="OVERHEID.EPSG28992/DC.spatial">181457 561554</meta:user-defined>
    <meta:user-defined meta:name="DC.title">Verkeersmaatregelen Skûtsjefeest met een feesttent op 30 juli en 31 juli 2019 Buorren 82 te Terherne</meta:user-defined>
    <meta:user-defined meta:name="OVERHEID.PostcodeHuisnummer/OVERHEIDop.postcodeHuisnummer">8493LW 12</meta:user-defined>
    <meta:user-defined meta:name="OVERHEID.PostcodeHuisnummer/OVERHEIDop.postcodeHuisnummer">8493LH 92</meta:user-defined>
    <meta:user-defined meta:name="OVERHEIDop.straatnaam">Gravinnewei</meta:user-defined>
    <meta:user-defined meta:name="OVERHEIDop.straatnaam">Buorren</meta:user-defined>
    <meta:user-defined meta:name="OVERHEIDop.woonplaats">Terherne</meta:user-defined>
    <meta:user-defined meta:name="OVERHEIDop.woonplaats">Terherne</meta:user-defined>
    <meta:user-defined meta:name="DCTERMS.W3CDTF/DCTERMS.available">2019-07-26</meta:user-defined>
    <meta:user-defined meta:name="OVERHEIDop.StcrtID/DC.identifier">stcrt-2019-41543</meta:user-defined>
    <meta:user-defined meta:name="DCTERMS.W3CDTF/OVERHEIDop.jaargang">2019</meta:user-defined>
    <meta:user-defined meta:name="OVERHEIDop.publicationIssue">41543</meta:user-defined>
    <meta:user-defined meta:name="OVERHEIDop.versieInformatie"/>
  </office:meta>
</office:document-meta>
</file>