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heda Mans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juni 2019 het bestemmingsplan Theda Mansholt vastgesteld. Het bestemmingsplan voorziet in een juridisch-planologische regeling voor het oprichten van maximaal vier vrijstaande woningen op de locatie waar in het verleden de Theda Mansholt school stond, aan het zuidelijke uiteinde van de Beatrixlaan te Haren.</text:p>
            <text:p text:style-name="common-al">Het plan is ten opzichte van het plan, zoals dat in ontwerp ter inzage heeft gelegen van 30 augustus 2018 tot en met 10 oktober 2018, ongewijzigd vastgesteld.</text:p>
            <text:p text:style-name="common-al">Het vastgestelde bestemmingsplan ligt met ingang van 25 juli tot en met 5 september 2019 ter inzage bij het gemeentelijk Loket Bouwen en Wonen, Harm Buiterplein 1, op werkdagen van 9.00 uur tot 13.00 uur en van dinsdag t/m vrijdag uitsluitend op afspraak van 13.00 tot 17.00 uur. Exemplaren van het vastgestelde bestemmingsplan zijn op aanvraag tegen betaling op bovenvermeld adres verkrijgbaar. </text:p>
            <text:p text:style-name="common-al">Het plan is tevens in te zien bij het Loket Bouwen en Wonen, Haren, Raadhuisplein 10, op maandag geopend van 15.00 - 18.00 uur en op dinsdag en donderdag van 8.30 -12.00 uur. Maak hiervoor telefonisch een afspraak via 14 050.</text:p>
            <text:p text:style-name="common-al">U kunt het bestemmingsplan ook inzien op gemeente.groningen.nl/actuele-bestemmingsplannen. Het plan vindt u ook op de landelijke website www.ruimtelijkeplannen.nl. Het identificatienummer is NL.IMRO.0017.BPHWTM18INBR-VA01.</text:p>
            <text:p text:style-name="common-al">Van 26 juli tot en met 5 september 2019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bestemmingsplan zijn aangebracht. </text:p>
            <text:p text:style-name="last-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7.BPHWTM18INBR-VA01</meta:user-defined>
    <dc:language>nl</dc:language>
    <meta:user-defined meta:name="OVERHEID.Gemeente/DC.spatial">Groningen</meta:user-defined>
    <meta:user-defined meta:name="OVERHEIDop.Ruimtelijkeplannen/DC.type">Bestemmingsplan</meta:user-defined>
    <meta:user-defined meta:name="DC.title">Bestemmingsplan ’Theda Mansholt’</meta:user-defined>
    <meta:user-defined meta:name="DCTERMS.W3CDTF/DCTERMS.available">2019-07-24</meta:user-defined>
    <meta:user-defined meta:name="DCTERMS.W3CDTF/OVERHEIDop.jaargang">2019</meta:user-defined>
    <meta:user-defined meta:name="OVERHEIDop.publicationIssue">41536</meta:user-defined>
    <meta:user-defined meta:name="OVERHEIDop.StcrtID/DC.identifier">stcrt-2019-41536</meta:user-defined>
    <meta:user-defined meta:name="OVERHEIDop.versieInformatie"/>
  </office:meta>
</office:document-meta>
</file>