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ni 2019, nr. BOACAT 2019/032, strekkende tot aanwijzing van buitengewoon opsporingsambtenaren bij de regionale eenheid Oost-Nederland.</text:h>
      <text:p text:style-name="ifm_p_mt.7.4mm_ifm">De Minister voor Rechtsbescherming,</text:p>
      <text:p text:style-name="ifm_p_mt.3.7mm_ifm">Gelezen het verzoek van de regionale eenheid Oost-Nederland van 14 mei 2019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ndent.-7mm_mleft.7mm_ifm">1.<text:tab/>De personen, werkzaam in de functie van assistent Intake en Service B en medewerker Intake en Service in dienst van de regionale eenheid Oost-Nederland, zijn aangewezen als buitengewoon opsporingsambtenaar.</text:p>
      <text:p text:style-name="ifm_p_mt.3.7mm_indent.-7mm_mleft.7mm_ifm">2.<text:tab/>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 onder de voorwaarde dat een certificaat is overgelegd, waaruit blijkt dat betrokkene met goed gevolg binnen een periode van vijf jaar voorafgaande aan de aanvraag heeft deelgenomen aan een op deze functie gerichte interne opleiding.</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teleservicemedewerkers regionale eenheid Oost-Nederland 2014 van 8 september 2014 nr. BOACAT2014/043 zal vervallen op 19 september 2019.</text:p>
      <text:p text:style-name="ifm_p_ifm">Dit besluit treedt in werking met ingang van 9 september 2019 en vervalt met ingang van 19 september 2024.</text:p>
      <text:h text:style-name="ifm_p_font.bold_mt.5.08mm_page.keep-with-next_ifm" text:outline-level="2">Artikel<text:s/>9<text:s/></text:h>
      <text:p text:style-name="ifm_p_mt.4.23mm_ifm">Dit besluit wordt aangehaald als: Besluit buitengewoon opsporingsambtenaar Intake &amp; Service bij de regionale eenheid Oost-Nederland 2019.</text:p>
      <text:p text:style-name="ifm_p_mt.3.7mm_ifm">Dit besluit zal in de Staatscourant worden geplaatst.</text:p>
      <text:p text:style-name="ifm_p_font.italic_mt.3.7mm_ifm">
                  Den Haag,
                   13 jun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533</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533</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juni 2019, nr. BOACAT 2019/032, strekkende tot aanwijzing van buitengewoon opsporingsambtenaren bij de regionale eenheid Oost-Nederland.</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53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3 juni 2019, nr. BOACAT 2019/032, strekkende tot aanwijzing van buitengewoon opsporingsambtenaren bij de regionale eenheid Oost-Nederland.</meta:user-defined>
    <meta:user-defined meta:name="DCTERMS.alternative"/>
    <meta:user-defined meta:name="DCTERMS.W3CDTF/OVERHEIDop.datumOndertekening">2019-06-13</meta:user-defined>
    <meta:user-defined meta:name="DCTERMS.W3CDTF/DCTERMS.available">2019-07-25</meta:user-defined>
    <meta:user-defined meta:name="OVERHEIDop.Ruimtelijkplan/OVERHEIDop.bekendmakingBetreffendePlan"/>
  </office:meta>
</office:document-meta>
</file>