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3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Groot Heidekamp (40B18)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Maatregelen brandveiligheid gebouw 76</text:p>
      <text:p text:style-name="ifm_p_ifm">Aanvraagdatum: 17 april 2019</text:p>
      <text:p text:style-name="ifm_p_ifm">Besluitdatum: 18 juli 2019</text:p>
      <text:p text:style-name="ifm_p_ifm">Bekendmaking: 18 juli 2019</text:p>
      <text:p text:style-name="ifm_p_ifm">Zaaknummer: 2019/0562</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530</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530</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Groot Heidekamp (40B18)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1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3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Complex Groot Heidekamp (40B18) te Arnhem, Inspectie Leefomgeving en Transport</meta:user-defined>
    <meta:user-defined meta:name="DCTERMS.W3CDTF/DCTERMS.available">2019-07-25</meta:user-defined>
    <meta:user-defined meta:name="OVERHEIDop.Ruimtelijkplan/OVERHEIDop.bekendmakingBetreffendePlan"/>
  </office:meta>
</office:document-meta>
</file>