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uli 2019 nr. BOACAT2019/035, strekkende tot aanwijzing van buitengewoon opsporingsambtenaren bij de Omgevingsdienst Regio Utrecht</text:h>
      <text:p text:style-name="ifm_p_mt.3.7mm_ifm">De Minister voor Rechtsbescherming,</text:p>
      <text:p text:style-name="ifm_p_mt.3.7mm_ifm">Gelezen het verzoek van de Omgevingsdienst Regio Utrecht van 3 mei 2019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dviseur A en/of B Integrale Handhaving (Boa Milieu) in dienst van de Omgevingsdienst Regio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Omgevingsdienst Regio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Omgevingsdienst regio Utreht in de functie van adviseur A en/of B Integrale Handhaving (Boa Milieu),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Regio Utrecht 2019.</text:p>
      <text:p text:style-name="ifm_p_mt.3.7mm_ifm">Dit besluit zal in de Staatscourant worden geplaatst.</text:p>
      <text:p text:style-name="ifm_p_font.italic_mt.3.7mm_ifm">
                  Den Haag,
                   18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29</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29</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juli 2019 nr. BOACAT2019/035, strekkende tot aanwijzing van buitengewoon opsporingsambtenaren bij de Omgevingsdienst Regio Utrecht</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2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de Beleidsregels buitengewoon opsporingsambtenaar</meta:user-defined>
    <meta:user-defined meta:name="DC.source">de regeling domeinlijsten buitengewoon opsporingsambtenar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18 juli 2019 nr. BOACAT2019/035, strekkende tot aanwijzing van buitengewoon opsporingsambtenaren bij de Omgevingsdienst Regio Utrecht</meta:user-defined>
    <meta:user-defined meta:name="DCTERMS.alternative"/>
    <meta:user-defined meta:name="DCTERMS.W3CDTF/OVERHEIDop.datumOndertekening">2019-07-18</meta:user-defined>
    <meta:user-defined meta:name="DCTERMS.W3CDTF/DCTERMS.available">2019-07-25</meta:user-defined>
    <meta:user-defined meta:name="OVERHEIDop.Ruimtelijkplan/OVERHEIDop.bekendmakingBetreffendePlan"/>
  </office:meta>
</office:document-meta>
</file>