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uitwerkingsplan 2 Westergouwe fase 2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Gouda maken op grond van artikel 3.9.a, lid 1 van de Wet ruimtelijke ordening bekend dat zij het ontwerpuitwerkingsplan 2 Westergouwe fase 2 ter inzage leggen. </text:p>
            <text:p text:style-name="common-al">Dit uitwerkingsplan is een uitwerking van een deel van het plangebied van het globale bestemmingsplan “Westergouwe fase 2”.</text:p>
            <text:p text:style-name="common-al">Het ontwerpuitwerkingsplan 2 Westergouwe fase 2 ligt van 25 juli 2019 tot en met 4 september 2019 voor een ieder op de volgende wijzen ter inzage:</text:p>
            <text:p text:style-name="common-al">- Digitaal via de website <text:a xlink:href="http://www.ruimtelijkeplannen.nl/web-roo/roo/bestemmingsplannen?planidn=NL.IMRO.0513.1108UP2WG2-OB01" xlink:type="simple">http://www.ruimtelijkeplannen.nl/web-roo/roo/bestemmingsplannen?planidn=NL.IMRO.0513.1108UP2WG2-OB01</text:a></text:p>
            <text:p text:style-name="common-al">- Op papier tijdens de openingsuren van het Huis van de Stad, Burgemeester Jamesplein 1 in Gouda.</text:p>
            <text:p text:style-name="common-al">Het plan heeft het volgende kenmerk: NL.IMRO.0513.1108UP2WG2-OB01. Kijk voor meer informatie op <text:a xlink:href="http://www.gouda.nl/ruimtelijkeplannen" xlink:type="simple">www.gouda.nl/ruimtelijkeplannen</text:a>. </text:p>
            <text:p text:style-name="common-al">Gedurende deze termijn kan iedereen schriftelijk of mondeling zienswijzen kenbaar maken over het ontwerpuitwerkingsplan Westergouwe 2 fase 2. Schriftelijke zienswijzen kunt u sturen aan de Gemeente Gouda, t.a.v. afdeling Ruimtelijk beleid en advies, postbus 1086, 2800 BB  Gouda. Voor het indienen van een mondelinge zienswijze kunt u een afspraak maken via de heer B. Grisnich, telefoonnummer: 0182-588963 of mail beschier.grisnich@gouda.nl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Gouda]</text:span>
            <text:span text:style-name="datum">[24 juli 2019]</text:span>
          </text:p>
          </text:section>
          <text:section text:name="ondertekening_id1-3-2-2-2">
            <text:p><text:span text:style-name="functie">[Gemeente Gouda],</text:span></text:p>
            <text:p><text:span text:style-name="deze">Namens deze:</text:span></text:p>
            <text:p><text:span text:style-name="ondertekening_naam">
            <text:span text:style-name="voornaam">[B.]</text:span>
            <text:span text:style-name="achternaam">[Grisnich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5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5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3.1108UP2WG2-OB01</meta:user-defined>
    <meta:user-defined meta:name="DCTERMS.abstract">Uitwerking van een deel van het bestemmingsplan "Westergouwe fase 2".</meta:user-defined>
    <dc:language>nl</dc:language>
    <meta:user-defined meta:name="OVERHEID.Gemeente/DC.spatial">Gouda</meta:user-defined>
    <meta:user-defined meta:name="OVERHEIDop.Ruimtelijkeplannen/DC.type">Wijzigings- of uitwerkingsplan</meta:user-defined>
    <meta:user-defined meta:name="OVERHEID.EPSG28992/DC.spatial">106221 446687</meta:user-defined>
    <meta:user-defined meta:name="DC.title">[ontwerpuitwerkingsplan 2 Westergouwe fase 2]</meta:user-defined>
    <meta:user-defined meta:name="OVERHEID.PostcodeHuisnummer/OVERHEIDop.postcodeHuisnummer">2809</meta:user-defined>
    <meta:user-defined meta:name="OVERHEIDop.straatnaam">Voorzorg</meta:user-defined>
    <meta:user-defined meta:name="OVERHEIDop.woonplaats">Gou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41523</meta:user-defined>
    <meta:user-defined meta:name="OVERHEIDop.StcrtID/DC.identifier">stcrt-2019-41523</meta:user-defined>
    <meta:user-defined meta:name="OVERHEIDop.versieInformatie"/>
  </office:meta>
</office:document-meta>
</file>