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20</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Complex Klein Heidekamp (40A03) te Arnhem,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40A03 – Complex Klein Heidekamp</text:p>
      <text:p text:style-name="ifm_p_ifm">Locatie: Clement van Maasdijklaan 5, 6816 TW Arnhem</text:p>
      <text:p text:style-name="ifm_p_ifm">Activiteit: Bouwen</text:p>
      <text:p text:style-name="ifm_p_ifm">Voor: aanpassen brandcompartimentering gebouw 27</text:p>
      <text:p text:style-name="ifm_p_ifm">Aanvraagdatum: 9 mei 2019</text:p>
      <text:p text:style-name="ifm_p_ifm">Besluitdatum: 18 juli 2019</text:p>
      <text:p text:style-name="ifm_p_ifm">Bekendmaking: 18 juli 2019</text:p>
      <text:p text:style-name="ifm_p_ifm">Zaaknummer: 2019/0585</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520</text:span><text:tab/>2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520</text:span><text:tab/>2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Complex Klein Heidekamp (40A03) te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415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52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erleende omgevingsvergunning Complex Klein Heidekamp (40A03) te Arnhem, Inspectie Leefomgeving en Transport</meta:user-defined>
    <meta:user-defined meta:name="DCTERMS.W3CDTF/DCTERMS.available">2019-07-25</meta:user-defined>
    <meta:user-defined meta:name="OVERHEIDop.Ruimtelijkplan/OVERHEIDop.bekendmakingBetreffendePlan"/>
  </office:meta>
</office:document-meta>
</file>