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8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ext:span>
            <text:span text:style-name="nadrukvet">Afsluiting </text:span>
            <text:span text:style-name="nadrukvet">wegvak</text:span>
            <text:span text:style-name="nadrukvet">N278 tussen Cadier en Keer en Margraten</text:span>
            <text:span text:style-name="nadrukvet"> i.v.m. asfaltonderhoud</text:span>
            <text:span text:style-name="nadrukvet">)</text:span>
          </text:p>
            <text:p text:style-name="tussenkopvet">
            <text:span text:style-name="nadrukvet">(</text:span>
            <text:span text:style-name="nadrukvet">TIJDELIJKE VERKEERSMAATREGELEN)</text:span>
          </text:p>
            <text:p text:style-name="tussenkopvet">
            <text:span text:style-name="nadrukvet">GEDEPUTEERDE STATEN VAN LIMBURG</text:span>
          </text:p>
            <text:p text:style-name="tussenkopvet">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text:p>
              </text:list-item>
            </text:list>
            <text:p text:style-name="considerans.al">zijn wij bevoegd dit besluit te nemen.</text:p>
            <text:p text:style-name="tussenkopcur">
            <text:span text:style-name="nadrukvet">Motivering</text:span>
          </text:p>
            <text:p text:style-name="considerans.al">De N278 is in eigendom van en in beheer en onderhoud bij de Provincie Limburg. </text:p>
            <text:p text:style-name="considerans.al">Dit verkeersbesluit heeft betrekking op de N278 tussen Cadier en Keer en Margraten. Het asfalt (tussenlaag en deklaag) binnen dit wegvak is versleten en dient vervangen te worden. Het gehele wegvak wordt afgesloten voor verkeer om de werkzaamheden zo veilig mogelijk en zo snel mogelijk uit te voeren. De werkzaamheden vinden plaats in het weekend en de nacht om het verkeer zo veel mogelijk te ontzien.</text:p>
            <text:p text:style-name="considerans.al">De werkzaamheden vinden plaats op 20-09-2019 t/m 23-09-2019 van 19.00 uur tot 6.00 uur, 27-09-2019 t/m 30-09-2019 van 19.00 uur tot 6.00 uur en in de nachten van 30-09-2019 en 01-10-2019.</text:p>
            <text:p text:style-name="considerans.al">Deze fases kunnen onder invloed van verschillende factoren eerder of later starten en worden opengesteld.</text:p>
            <text:p text:style-name="considerans.al">Mocht het zo zijn dat de werkzaamheden in bovengenoemde periode om wat voor reden dan ook geen doorgang kunnen vinden is een reserveperiode aangewezen: </text:p>
            <text:p text:style-name="considerans.al">Reserveperiode: 04-10-2019 t/m 07-10-2019 en in de nachten van 07-10-2019 en 08-10-2019.</text:p>
            <text:p text:style-name="considerans.al">Deze periode kan onder invloed van verschillende factoren eerder of later starten en worden opengesteld.</text:p>
            <text:p text:style-name="tussenkopcur">
            <text:span text:style-name="nadrukvet">Maatregelen op de provinciale weg</text:span>
          </text:p>
            <text:p text:style-name="considerans.al">Gedurende de werkzaamheden is het gehele wegvak op de N279 tussen Cadier en Keer en Margraten afgesloten voor het verkeer en wordt de snelheid ter hoogte van het werkvak tijdelijk teruggebracht in verband met de veiligheid. Het fietspad gelegen aan de N279 wordt aan de zuidzijde tijdelijk gebruikt als een fietspad bereden in twee richtingen. Daarnaast wordt er een omleiding ingesteld.</text:p>
            <text:p text:style-name="considerans.al">De verkeersmaatregelen en omleidingsroute voor de afzetting van het zijn terug te vinden op bijgevoegde tekeningen 103408-02A01-A en 103408-02B01. </text:p>
            <text:p text:style-name="considerans.al">Zowel de verkeermaatregelen als de omleidingen gelden ook voor het reservemoment, indien noodzakelijk.</text:p>
            <text:p text:style-name="tussenkopvet">
            <text:span text:style-name="nadrukvet">
              <text:span text:style-name="nadrukcur">Belangenafweging</text:span>
            </text:span>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cur">
            <text:span text:style-name="nadrukvet">Overig</text:span>
          </text:p>
            <text:p text:style-name="considerans.al">Gelet op artikel 24 van het BABW is overleg gepleegd met de politie inzake de handhaafbaarheid.</text:p>
            <text:p text:style-name="considerans.al">Gelet op artikel 25 van het BABW is overleg gepleegd met de gemeente Eijsden-Margraten en Gulpen-Wittem.</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Op grond van vorenstaande overwegingen besluiten:</text:p>
          <text:list text:style-name="id1-3-2-3-2">
            <text:list-item text:style-override="id1-3-2-3-2-1">
              <text:number>1.</text:number>
              <text:p text:style-name="al">tot het instellen van een tijdelijke verlaging van de maximum toegestane snelheid van 80 km/u naar 50 km/u nabij het werkvak op 20-09-2019 t/m 23-09-2019 en 27-09-2019 t/m 30-09-2019 of zoveel eerder of langer als het werk vereist, door het plaatsen van de verkeersborden A0150 conform model van bijlage I van het reglement verkeersregels en verkeerstekens 1990;</text:p>
            </text:list-item>
          </text:list>
          <text:list text:style-name="id1-3-2-3-3">
            <text:list-item text:style-override="id1-3-2-3-3-1">
              <text:number>2.</text:number>
              <text:p text:style-name="al">tot het instellen van een tijdelijke geslotenverklaring op de N278 tussen Cadier en Keer en Margraten door het plaatsen van verkeersborden C01 conform model van bijlage I van het reglement verkeersregels en verkeerstekens 1990;</text:p>
            </text:list-item>
            <text:list-item text:style-override="id1-3-2-3-3-2">
              <text:number>3.</text:number>
              <text:p text:style-name="al">tot het tijdelijk instellen van een fietspad bereden in twee richtingen aan de zuidzijde van het werkvak op de N278 door het plaatsen van verkeersborden G11 met onderbord OB505 conform model van bijlage I van het reglement verkeersregels en verkeerstekens 1990;</text:p>
            </text:list-item>
            <text:list-item text:style-override="id1-3-2-3-3-3">
              <text:number>4.</text:number>
              <text:p text:style-name="al">de verkeersmaatregelen en omleiding tevens vast te hebben gelegd op bijbehorende tekeningen met nr. 103408-02A01-A d.d. 01-02-2019 en 103408-02B01d.d. 04-03-2019. Deze tekeningen zijn als bijlage bij dit verkeersbesluit gevoegd.</text:p>
              <text:p text:style-name="al"/>
            </text:list-item>
          </text:list>
          <text:p text:style-name="bezwaarschrift_al">
          <text:span text:style-name="nadrukvet">MEDEDELINGEN</text:span>
        </text:p>
          <text:p text:style-name="bezwaarschrift_al">
          <text:span text:style-name="nadrukvet">
            <text:span text:style-name="nadrukcur">Nadeelcompensatie</text:span>
          </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 </text:p>
          <text:p text:style-name="bezwaarschrift_al">
          <text:span text:style-name="nadrukvet"/>
        </text:p>
          <text:p text:style-name="bezwaarschrift_al">
          <text:span text:style-name="nadrukvet">
            <text:span text:style-name="nadrukcur">Rechtsbescherming</text:span>
          </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  </text:p>
          <text:p text:style-name="bezwaarschrift_al">Aldus besloten te Maastricht, 11 juli 2019</text:p>
          <text:p text:style-name="bezwaarschrift_al">   </text:p>
          <text:p text:style-name="bezwaarschrift_al">Gedeputeerde Staten van Limburg</text:p>
          <text:p text:style-name="bezwaarschrift_al"> namens dezen,</text:p>
          <text:p text:style-name="bezwaarschrift_al">    </text:p>
          <text:p text:style-name="bezwaarschrift_al">drs. M. Buring</text:p>
          <text:p text:style-name="bezwaarschrift_al">clustermanager Weg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9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9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9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Afsluiting wegvak N278 in verband met asfaltonderhoud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2019/54612</meta:user-defined>
    <meta:user-defined meta:name="DCTERMS.abstract">Afsluiting wegvak N278 tussen Cadier en Keer en Margraten i.v.m. asfaltondehoud</meta:user-defined>
    <meta:user-defined meta:name="OVERHEIDop.verkeersbordcode">A1</meta:user-defined>
    <meta:user-defined meta:name="OVERHEIDop.verkeersbordcode">C1</meta:user-defined>
    <meta:user-defined meta:name="OVERHEIDop.verkeersbordcode">G12a</meta:user-defined>
    <dc:language>nl</dc:language>
    <meta:user-defined meta:name="OVERHEID.Gemeente/DC.spatial">Eijsden-Margraten</meta:user-defined>
    <meta:user-defined meta:name="OVERHEID.Provincie/DC.spatial">Limburg</meta:user-defined>
    <meta:user-defined meta:name="OVERHEID.Waterschap/DC.spatial">Waterschap Limburg</meta:user-defined>
    <meta:user-defined meta:name="OVERHEID.EPSG28992/DC.spatial">199955 309228</meta:user-defined>
    <meta:user-defined meta:name="OVERHEID.EPSG28992/DC.spatial">199954 309224</meta:user-defined>
    <meta:user-defined meta:name="DC.title">VERKEERSBESLUIT PROVINCIALE WEG N278</meta:user-defined>
    <meta:user-defined meta:name="OVERHEID.PostcodeHuisnummer/OVERHEIDop.postcodeHuisnummer">6291</meta:user-defined>
    <meta:user-defined meta:name="OVERHEID.PostcodeHuisnummer/OVERHEIDop.postcodeHuisnummer">6291</meta:user-defined>
    <meta:user-defined meta:name="OVERHEIDop.straatnaam"/>
    <meta:user-defined meta:name="OVERHEIDop.straatnaam"/>
    <meta:user-defined meta:name="OVERHEIDop.woonplaats"/>
    <meta:user-defined meta:name="OVERHEIDop.woonplaats"/>
    <meta:user-defined meta:name="DCTERMS.W3CDTF/DCTERMS.available">2019-07-22</meta:user-defined>
    <meta:user-defined meta:name="OVERHEIDop.StcrtID/DC.identifier">stcrt-2019-41499</meta:user-defined>
    <meta:user-defined meta:name="OVERHEIDop.externeBijlage">tekeningen|exb-2019-35682</meta:user-defined>
    <meta:user-defined meta:name="DCTERMS.W3CDTF/OVERHEIDop.jaargang">2019</meta:user-defined>
    <meta:user-defined meta:name="OVERHEIDop.publicationIssue">41499</meta:user-defined>
    <meta:user-defined meta:name="OVERHEIDop.versieInformatie"/>
  </office:meta>
</office:document-meta>
</file>