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Heinsbergerweg 81a Posterho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voor de gedeeltelijke functiewijziging naar lichte horeca (in de vorm van een visbar met terras) op het adres Heinsbergerweg 81a in Posterholt hebben verleend. De gemeenteraad heeft in de vergadering van 1 november 2018 besloten om naar aanleiding van de betreffende aanvraag omgevingsvergunning een ontwerp verklaring van geen bedenkingen te verlenen. Omdat er geen zienswijzen zijn ingediend tegen de ontwerp omgevingsvergunning en/of de ontwerp verklaring van geen bedenkingen kan de ontwerp verklaring van geen bedenkingen als een definitieve verklaring van geen bedenkingen worden gebruikt.</text:p>
            <text:p text:style-name="tussenkopcur">
            <text:span text:style-name="nadrukvet">Het plan en de omgevingsvergunning</text:span>
          </text:p>
            <text:p text:style-name="common-al">De omgevingsvergunning voor de gedeeltelijke functiewijzing (toevoeging van lichte horeca in de vorm van een visbar met terras) is bedoeld voor de volgende activiteiten:</text:p>
            <text:list text:style-name="id1-3-2-1-1-4">
              <text:list-item text:style-override="id1-3-2-1-1-4-1">
                <text:number>1.</text:number>
                <text:p text:style-name="al">het handelen in strijd met regels ruimtelijke ordening (artikel 2.1 lid 1 onder c Wabo). </text:p>
              </text:list-item>
            </text:list>
            <text:p text:style-name="common-al">De verklaring van geen bedenkingen ziet alleen op de toevoeging van het terras. Voor de wijziging naar lichte horeca, welke inpandig plaatsvindt, hoeft conform de door de gemeenteraad op 17 december 2014 vastgestelde ‘Lijst verklaring van geen bedenkingen Omgevingsrecht’ geen (ontwerp) verklaring van geen bedenkingen verleend te worden.</text:p>
            <text:p text:style-name="tussenkopcur">
            <text:span text:style-name="nadrukvet">Inzage en raadplegen</text:span>
          </text:p>
            <text:p text:style-name="common-al">De omgevingsvergunning, verklaring van geen bedenkingen en alle bijbehorende stukken liggen met ingang van 1 februari 2019 conform afdeling 3.4 van de Algemene wet bestuursrecht gedurende 6 weken ter inzage. De stukken kunnen worden ingezien in het gemeentehuis bij het Servicepunt Roerdalen en zijn tevens elektronisch te raadplegen via www.ruimtelijkeplannen.nl onder de codering: NL.IMRO.1669.OVPHT2018Heinsbw81-VG01. </text:p>
            <text:p text:style-name="tussenkopcur">
            <text:span text:style-name="nadrukvet">Beroep </text:span>
          </text:p>
            <text:p text:style-name="common-al">Beroep instellen kan gedurende 6 weken vanaf 1 februari 2019. Beroep kan worden ingesteld door:</text:p>
            <text:list text:style-name="id1-3-2-1-1-10">
              <text:list-item text:style-override="id1-3-2-1-1-10-1">
                <text:number>1.</text:number>
                <text:p text:style-name="al">belanghebbenden die tijdig een zienswijze tegen het ontwerp besluit kenbaar hebben gemaakt;</text:p>
              </text:list-item>
              <text:list-item text:style-override="id1-3-2-1-1-10-2">
                <text:number>2.</text:number>
                <text:p text:style-name="al">iedere belanghebbende die aantoont dat hij redelijkerwijs niet in staat is geweest om zijn zienswijze tegen het ontwerp besluit kenbaar te maken;</text:p>
              </text:list-item>
              <text:list-item text:style-override="id1-3-2-1-1-10-3">
                <text:number>3.</text:number>
                <text:p text:style-name="al">iedere belanghebbende, voor zover beroep wordt ingesteld tegen wijzigingen die bij de vaststelling zijn aangebracht. </text:p>
                <text:p text:style-name="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span text:style-name="nadrukvet"/></text:p>
              </text:list-item>
            </text:list>
            <text:p text:style-name="tussenkopcur">
            <text:span text:style-name="nadrukvet">
              <text:span text:style-name="nadrukvet">Inwerkingtreding </text:span>
            </text:span>
          </text:p>
            <text:p text:style-name="common-al">De vergunning treedt in werking, daags na het aflopen van de beroepstermijn. </text:p>
            <text:p text:style-name="tussenkopcur">
            <text:span text:style-name="nadrukvet">Voorlopige voorziening </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tussenkopcur">
            <text:span text:style-name="nadrukvet">Informatie</text:span>
          </text:p>
            <text:p text:style-name="last-al">Voor meer informatie kunt u contact opnemen met Guusje Vosbeek van het team Ruimtelijke en Economische Ontwikkeling, telefoon: (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4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Heinsbergerweg 81a Posterholt</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149</meta:user-defined>
    <meta:user-defined meta:name="OVERHEIDop.StcrtID/DC.identifier">stcrt-2019-4149</meta:user-defined>
    <meta:user-defined meta:name="OVERHEID.TaxonomieBeleidsagenda/OVERHEID.category">Ruimte en infrastructuur | Organisatie en beleid</meta:user-defined>
    <meta:user-defined meta:name="OVERHEIDop.Ruimtelijkplan/OVERHEIDop.bekendmakingBetreffendePlan">NL.IMRO.1669.OVPHT2018Heinsbw81-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1AH 81a</meta:user-defined>
    <meta:user-defined meta:name="OVERHEIDop.woonplaats">Posterholt</meta:user-defined>
    <meta:user-defined meta:name="OVERHEIDop.straatnaam">Heinsberg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925 347327</meta:user-defined>
    <meta:user-defined meta:name="OVERHEIDop.versieInformatie"/>
  </office:meta>
</office:document-meta>
</file>