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ontwerp bestemmingsplan ‘Herziening kern Hellouw &amp; ’t Overrijke ter inzag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ingang van donderdag 25 juli 2019 ligt, op grond van artikel 3.9a lid Wro, voor zes weken het voorontwerpbestemmingsplan  ”Herziening kern Hellouw &amp; ’t Overrijke “ ter inzage. </text:p>
            <text:p text:style-name="common-al"/>
            <text:p text:style-name="common-al">Het bestemmingsplan ligt met de daarbij behorende stukken ter inzage op het gemeentehuis van West Betuwe. Bezoekadres: Kuipershof 2, 4191 KH Geldermalsen. Voor het maken van een afspraak neemt u contact op met de Omgevingsdienst Rivierenland (ODR). U bereikt ze via (0344) 579314 of info@odrivierenland.nl.  </text:p>
            <text:p text:style-name="common-al"/>
            <text:p text:style-name="common-al">De planstukken zijn ook te raadplegen op de landelijke voorziening: <text:a xlink:href="http://www.ruimtelijkeplannen.nl" xlink:type="simple"><text:span text:style-name="nadrukondlijn">www.ruimtelijkeplannen.nl</text:span></text:a>, met de IMRO-codering: NL.IMRO.1960.HELkorfgraaf–VO01.</text:p>
            <text:p text:style-name="common-al"/>
            <text:p text:style-name="common-al">
            <text:span text:style-name="nadrukvet">Toelichting</text:span>
          </text:p>
            <text:p text:style-name="common-al">Het voorontwerpbestemmingsplan heeft tot doel de planologische basis te leggen voor de realisatie van 2 vrijstaande woningen aan de Korfgraaf grenzend aan de kern van Hellouw. De woningen zullen landschappelijk worden ingepast. Om geen toename van woningen te krijgen,  zullen 2 bedrijfswoningen worden gesloopt op het bedrijventerrein ‘ t Overrijke te Haaften.  Voor deze ontwikkeling is een herziening van beide bestemmingsplannen noodzakelijk.</text:p>
            <text:p text:style-name="common-al"/>
            <text:p text:style-name="common-al">
            <text:span text:style-name="nadrukvet">Inspraak</text:span>
          </text:p>
            <text:p text:style-name="common-al">Gedurende de termijn van terinzagelegging  (<text:span text:style-name="nadrukvet">t/m woensdag 4 september 2019</text:span>) kan een ieder een schriftelijke inspraakreactie (geen e-mail) sturen naar het college van B&amp;W van de gemeente West Betuwe, postbus 112, 4190 CC Geldermal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48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148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148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ZM/1.4/xml/MC-DRP-PlanOveri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Overig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DC.source">Onbekend</meta:user-defined>
    <dc:language>nl</dc:language>
    <meta:user-defined meta:name="OVERHEID.Gemeente/DC.spatial">West Betuwe</meta:user-defined>
    <meta:user-defined meta:name="DC.title">Voorontwerp bestemmingsplan ‘Herziening kern Hellouw &amp; ’t Overrijke ter inzage</meta:user-defined>
    <meta:user-defined meta:name="DCTERMS.W3CDTF/DCTERMS.available">2019-07-24</meta:user-defined>
    <meta:user-defined meta:name="DCTERMS.W3CDTF/OVERHEIDop.jaargang">2019</meta:user-defined>
    <meta:user-defined meta:name="OVERHEIDop.publicationIssue">41486</meta:user-defined>
    <meta:user-defined meta:name="OVERHEIDop.StcrtID/DC.identifier">stcrt-2019-41486</meta:user-defined>
    <meta:user-defined meta:name="OVERHEIDop.versieInformatie"/>
  </office:meta>
</office:document-meta>
</file>