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“Keizershofje”, Loss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osser maken bekend dat met ingang van donderdag 25 juli 2019 gedurende 6 weken voor iedereen ter inzage ligt  het ontwerp-bestemmingsplan “Keizershofje”. </text:p>
            <text:p text:style-name="common-al"/>
            <text:p text:style-name="common-al">
            <text:span text:style-name="nadrukvet">Omschrijving plan</text:span>
          </text:p>
            <text:p text:style-name="common-al">Het bestemmingsplan betreft het voornemen om in het centrum van Losser een woonlocatie mogelijk te maken 22 woningen. Het plan is tijdens een informatiebijeenkomst op 5 juni 2019 in hotel Marktzicht toegelicht. </text:p>
            <text:p text:style-name="common-al"/>
            <text:p text:style-name="common-al">
            <text:span text:style-name="nadrukvet">Inzien bestemmingsplan</text:span>
          </text:p>
            <text:p text:style-name="common-al">Het ontwerpbestemmingsplan Keizershofje kan met ingang van 25 juli 2019 tot en met 4 september 2019  tijdens de openingstijden worden ingezien bij de receptie van het gemeentehuis van Losser. Het plan (verbeelding en regels) en de bijbehorende toelichting met bijlagen kunnen ook via <text:a xlink:href="http://www.losser.nl/bekendmakingen" xlink:type="simple"><text:span text:style-name="nadrukondlijn">www.losser.nl/bekendmakingen</text:span></text:a> en op <text:a xlink:href="http://www.ruimtelijkeplannen.nl" xlink:type="simple"><text:span text:style-name="nadrukondlijn">www.ruimtelijkeplannen.nl</text:span></text:a>  worden bekeken.</text:p>
            <text:p text:style-name="common-al"/>
            <text:p text:style-name="common-al">
            <text:span text:style-name="nadrukvet">Zienswijzen</text:span>
          </text:p>
            <text:p text:style-name="common-al">Gedurende de termijn van terinzagelegging kan iedereen schriftelijk of mondeling zienswijzen indienen op het ontwerpbestemmingsplan.</text:p>
            <text:p text:style-name="common-al">Schriftelijke zienswijzen moeten worden gericht aan de Gemeenteraad van Losser, Postbus 90, 7580 AB Losser.  Voor het indienen van een mondelinge zienswijze kunt u contact opnemen met de publieksbalie van het gemeentehuis, bereikbaar via telefoonnummer (053) 5377444.</text:p>
            <text:p text:style-name="common-al"/>
            <text:p text:style-name="common-al">Losser, 24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37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3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3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4/xml/MC-DRP-PlanOverig-Web-ZM.xml</meta:user-defined>
    <meta:user-defined meta:name="OVERHEID.Gemeente/DC.creator">Losser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Gemeente/DC.spatial">Losser</meta:user-defined>
    <meta:user-defined meta:name="DC.title">Ontwerp-bestemmingsplan “Keizershofje”, Loss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41374</meta:user-defined>
    <meta:user-defined meta:name="OVERHEIDop.StcrtID/DC.identifier">stcrt-2019-41374</meta:user-defined>
    <meta:user-defined meta:name="OVERHEIDop.versieInformatie"/>
  </office:meta>
</office:document-meta>
</file>