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estemmingsplan Losser dorp wijzigingsplan Oldenzaalsestraat 39”,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wijzigingsplan “Bestemmingsplan Losser dorp wijzigingsplan Oldenzaalsestraat 39” te Losser op 16 juli 2019 is vastgesteld. Er zijn geen wijzigingen op het ontwerp wijzigingsplan aangebracht. </text:p>
            <text:p text:style-name="common-al">Het vaststellingsbesluit met het wijzigingsplan ligt met ingang van 25 juli 2019 tot en met 4 september 2019 gedurende zes weken ter inzage.</text:p>
            <text:p text:style-name="common-al">Het wijzigingsplan voorziet er in een wijziging van de geldende bestemming “Bedrijf” in de bestemming “Wonen”.</text:p>
            <text:p text:style-name="common-al">In de periode dat het wijzigingsplan ter inzage ligt, kan degene die kan aantonen dat hij/zij niet in staat is geweest om tegen het ontwerp wijzigingsplan een zienswijze in te dienen, beroep instellen bij de Afdeling bestuursrechtspraak van de Raad van State.</text:p>
            <text:p text:style-name="common-al">Ook kunt u tijdens deze vorengenoemde periode een verzoek om voorlopige voorziening indienen bij de Voorzitter van de Afdeling Bestuursrechtspraak, Postbus 20019, 2500 EA ’s Gravenhage. </text:p>
            <text:p text:style-name="common-al">Het besluit tot vaststelling van het wijzigingsplan treedt in werking op de dag na de dag waar op de beroepstermijn afloopt. U vindt de stukken op onze internetsite <text:a xlink:href="http://www.losser.nl/bekendmakingen" xlink:type="simple"><text:span text:style-name="nadrukondlijn">www.losser.nl/bekendmakingen</text:span></text:a>  of op <text:a xlink:href="http://www.ruimtelijkeplannen.nl" xlink:type="simple"><text:span text:style-name="nadrukondlijn">www.ruimtelijkeplannen.nl</text:span></text:a></text:p>
            <text:p text:style-name="common-al"/>
            <text:p text:style-name="common-al">Losser, 24 juli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265125 476428</meta:user-defined>
    <meta:user-defined meta:name="DC.title">Vaststelling wijzigingsplan “Bestemmingsplan Losser dorp wijzigingsplan Oldenzaalsestraat 39”, Losser</meta:user-defined>
    <meta:user-defined meta:name="OVERHEID.PostcodeHuisnummer/OVERHEIDop.postcodeHuisnummer">7581AS 39</meta:user-defined>
    <meta:user-defined meta:name="OVERHEIDop.straatnaam">Oldenzaalsestraat</meta:user-defined>
    <meta:user-defined meta:name="OVERHEIDop.woonplaats">Losser</meta:user-defined>
    <meta:user-defined meta:name="DCTERMS.W3CDTF/DCTERMS.available">2019-07-24</meta:user-defined>
    <meta:user-defined meta:name="DCTERMS.W3CDTF/OVERHEIDop.jaargang">2019</meta:user-defined>
    <meta:user-defined meta:name="OVERHEIDop.publicationIssue">41359</meta:user-defined>
    <meta:user-defined meta:name="OVERHEIDop.StcrtID/DC.identifier">stcrt-2019-41359</meta:user-defined>
    <meta:user-defined meta:name="OVERHEIDop.versieInformatie"/>
  </office:meta>
</office:document-meta>
</file>