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Kalfshofweg 1 Kli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bekend dat zij het volgende besluit heeft genomen, waarbij de uitgebreide voorbereidingsprocedure is gevolgd:</text:p>
            <text:p text:style-name="common-al">
            <text:span text:style-name="nadrukvet">Kalfshofweg 1 6343 PG Klimmen</text:span>: uitbreiding van een rundveestal en de aanleg van een grondwal (zaaknummer 40337). De vergunning voor de rundveestal is verleend en de aanvraag vergunning voor de grondwal is geweigerd. </text:p>
            <text:p text:style-name="common-al">Op grond van artikel 8:1 van de Algemene wet bestuursrecht kunnen belanghebbenden die tijdig een zienswijze hebben ingediend en belanghebbenden die kunnen aantonen dat zij redelijkerwijs niet in staat zijn geweest een zienswijze kenbaar te maken, binnen 6 weken na de datum van bekendmaking van dit besluit schriftelijk en gemotiveerd beroep instellen bij de Rechtbank Limburg, locatie Roermond, sector Bestuursrecht, Postbus 950, 6040 AZ Roermond. Gedurende de beroepstermijn ligt het besluit en bijbehorende stukken ter inzage op het Klantcontactcentrum van de gemeente Voerendaal. </text:p>
            <text:p text:style-name="common-al">Daarnaast kunt u – indien onverwijlde spoed, gelet op de betrokken belangen dit vereist – aan de voorzieningenrechter van de rechtbank verzoeken ter zake een voorlopige voorziening te treffen. U kunt ook digitaal beroep instellen of een verzoek om voorlopige voorziening indienen bij genoemde rechtbank via http://loket.rechtspraak.nl/bestuursrecht. Daarvoor moet u wel beschikken over een elektronische handtekening (DigiD). Op de genoemde site vindt u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19 juli 2019</text:span>
            <text:span text:style-name="datum"/>
          </text:p>
          </text:section>
          <text:section text:name="ondertekening_id1-3-2-2-2">
            <text:p><text:span text:style-name="functie">Burgemeester en wethouders gemeente Voerendaal</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37</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337</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337</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oerendaal</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90285 321725</meta:user-defined>
    <meta:user-defined meta:name="OVERHEIDop.Vergunningen/DC.type">omgevingsvergunningen</meta:user-defined>
    <meta:user-defined meta:name="DC.title">Omgevingsvergunning Kalfshofweg 1 Klimmen</meta:user-defined>
    <meta:user-defined meta:name="OVERHEID.PostcodeHuisnummer/OVERHEIDop.postcodeHuisnummer">6343</meta:user-defined>
    <meta:user-defined meta:name="OVERHEIDop.straatnaam">Kalfshofweg</meta:user-defined>
    <meta:user-defined meta:name="OVERHEIDop.woonplaats">Klimmen</meta:user-defined>
    <meta:user-defined meta:name="DCTERMS.W3CDTF/DCTERMS.available">2019-07-19</meta:user-defined>
    <meta:user-defined meta:name="DCTERMS.W3CDTF/OVERHEIDop.jaargang">2019</meta:user-defined>
    <meta:user-defined meta:name="OVERHEIDop.publicationIssue">41337</meta:user-defined>
    <meta:user-defined meta:name="OVERHEIDop.StcrtID/DC.identifier">stcrt-2019-41337</meta:user-defined>
    <meta:user-defined meta:name="OVERHEIDop.versieInformatie"/>
  </office:meta>
</office:document-meta>
</file>