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3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VK De Kooy, Rijksweg 20, Den Helder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46 – MVK De Kooy</text:p>
      <text:p text:style-name="ifm_p_ifm">Locatie: Rijksweg 20, 1786 PT Den Helder</text:p>
      <text:p text:style-name="ifm_p_ifm">Activiteit: Milieuneutraal wijzigen</text:p>
      <text:p text:style-name="ifm_p_ifm">Voor: Het milieuneutraal wijzigen van de hoeveelheid opgeslagen gevaarlijke stoffen</text:p>
      <text:p text:style-name="ifm_p_ifm">Bevi</text:p>
      <text:p text:style-name="ifm_p_ifm">Aanvraagdatum: 1 juli 2019</text:p>
      <text:p text:style-name="ifm_p_ifm">Zaaknummer: 2019/064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1327</text:span><text:tab/>25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1327</text:span><text:tab/>25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MVK De Kooy, Rijksweg 20, Den Helder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1786PT2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13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32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DC.title">Kennisgeving aanvraag MVK De Kooy, Rijksweg 20, Den Helder, Inspectie Leefomgeving en Transport</meta:user-defined>
    <meta:user-defined meta:name="DCTERMS.W3CDTF/DCTERMS.available">2019-07-25</meta:user-defined>
    <meta:user-defined meta:name="OVERHEIDop.Ruimtelijkplan/OVERHEIDop.bekendmakingBetreffendePlan"/>
  </office:meta>
</office:document-meta>
</file>