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vastgesteld bestemmingsplan “Bazeldijk 64, Meerkerk”</text:p>
          </table:table-cell>
          <table:table-cell office:value-type="string" table:style-name="staatscourantkop.B.cell">
            <text:section text:name="plaatje_id1-3-1-1" text:style-name="plaatje">
              <text:p text:style-name="illustratie_id1-3-1-1-1"><draw:frame draw:style-name="illustratie_id1-3-1-1-1" text:anchor-type="paragraph" svg:width="1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ijfheerenlanden maken op grond van artikel 3.8 van de Wet ruimtelijke ordening bekend dat het vastgestelde bestemmingsplan <text:span text:style-name="nadrukvet">“Bazeldijk 64, Meerkerk” </text:span>ter inzage ligt.</text:p>
            <text:p text:style-name="common-al">Doel van het bestemmingsplan is de ontwikkeling van een woning mogelijk maken, tussen percelen Bazeldijk 64 en Bazeldijk 66 te Meerkerk.</text:p>
            <text:p text:style-name="common-al">Het bestemmingsplan kan vanaf <text:span text:style-name="nadrukvet">donderdag 25 juli 2019 tot en met woensdag 4 september 2019</text:span> tijdens kantooruren worden ingezien in de centrale hal van het Stadhuis aan de Voorstraat 30 te Vianen.</text:p>
            <text:p text:style-name="common-al">De documenten zijn op papier in te zien bij de balie en digitaal via de publiekscomputer in de centrale hal. De ter inzage liggende stukken kunnen eveneens worden geraadpleegd via <text:a xlink:href="http://www.ruimtelijkeplannen.nl/" xlink:type="simple">www.ruimtelijkeplannen.nl</text:a>. Het digitale identificatienummer van het bestemmingsplan is: NL.IMRO.1961.BPBazeldijk64-VA01.</text:p>
            <text:p text:style-name="common-al">
            <text:span text:style-name="nadrukcur">Een belanghebbende die tijdig zijn zienswijze kenbaar heeft gemaakt of die aantoont dat hij redelijkerwijs niet in staat is geweest om zijn zienswijze bij de gemeenteraad kenbaar te maken, dan wel de belanghebbende die bezwaar heeft tegen de in het bestemmingsplan aangebrachte wijzigingen, kan op grond van artikel 8.2 van de Wet op de ruimtelijke ordening gedurende de termijn van terinzagelegging beroep instellen en een verzoek om voorlopige voorziening indienen bij de Afdeling bestuursrechtspraak van de Raad van State. Het beroepschrift dient in tweevoud te worden gezonden aan de Afdeling bestuursrechtspraak van de Raad van State, Postbus 20019, 2500 EA Den Haag.</text:span>
          </text:p>
            <text:p text:style-name="common-al">Ingevolge artikel 3.8, vijfde lid van de Wet ruimtelijke ordening treedt het besluit in werking daags na afloop van de hiervoor genoemde beroepstermijn. Indien echter bij de voorzitter van de Afdeling bestuursrechtspraak van de Raad van State een verzoek om voorlopige voorziening is gedaan als bedoeld in artikel 8.4 van de Wet ruimtelijke ordening, treedt het besluit pas in werking na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315</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315</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315</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Vijfheerenland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61.BPBazeldijk64-VA01</meta:user-defined>
    <meta:user-defined meta:name="DCTERMS.abstract">NL.IMRO.1961.BPBazeldijk64-VA01</meta:user-defined>
    <dc:language>nl</dc:language>
    <meta:user-defined meta:name="OVERHEID.Gemeente/DC.spatial">Vijfheerenlanden</meta:user-defined>
    <meta:user-defined meta:name="OVERHEIDop.Ruimtelijkeplannen/DC.type">Bestemmingsplan</meta:user-defined>
    <meta:user-defined meta:name="DC.title">Terinzagelegging vastgesteld bestemmingsplan “Bazeldijk 64, Meerkerk”</meta:user-defined>
    <meta:user-defined meta:name="DCTERMS.W3CDTF/DCTERMS.available">2019-07-25</meta:user-defined>
    <meta:user-defined meta:name="DCTERMS.W3CDTF/OVERHEIDop.jaargang">2019</meta:user-defined>
    <meta:user-defined meta:name="OVERHEIDop.publicationIssue">41315</meta:user-defined>
    <meta:user-defined meta:name="OVERHEIDop.StcrtID/DC.identifier">stcrt-2019-41315</meta:user-defined>
    <meta:user-defined meta:name="OVERHEIDop.versieInformatie"/>
  </office:meta>
</office:document-meta>
</file>