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andijk 20 t/m 20D, Terwolde, vastgesteld beeldkwaliteitsplan en het besluit geen exploitatieplan vast te stell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25 juli 2019</text:span> liggen voor een periode van <text:span text:style-name="nadrukvet">zes weken</text:span> voor iedereen ter inzage het bestemmingsplan Bandijk 20 t/m 20D, Terwolde (NL.IMRO.0285.20269-VS00), het beeldkwaliteitsplan, het besluit geen exploitatieplan vast te stellen en de bijbehorende stukken. Het besluit tot vaststelling van het bestemmingsplan en het besluit over het exploitatieplan zijn door de gemeenteraad van Voorst genomen op 15 juli 2019. De plannen zijn op werkdagen van <text:span text:style-name="nadrukvet">8.30 uur tot 12.15 uur</text:span> in te zien bij de balie VROM in het gemeentehuis van Voorst, H.W. Iordensweg 17 in Twello. Ook bestaat de mogelijkheid om op andere tijden de stukken in te zien. Hiervoor maakt u een afspraak met Kevin Stremmelaar. Zijn telefoonnummer is 0571-27 93 54. Het bestemmingsplan, het besluit geen exploitatieplan vast te stellen en de bijbehorende stukken zijn ook digitaal beschikbaar gesteld. Bekijk de stukken op www.voorst.nl onder Wonen | Ruimtelijke Ontwikkeling, Bouwen en Wonen | Ruimtelijk plan raadplegen | Ruimtelijke plannen: ter inzage. Het bestemmingsplan is ook te bekijken op www.ruimtelijkeplannen.nl.</text:p>
            <text:p text:style-name="common-al">Dit bestemmingsplan maakt de realisatie van één extra woning binnen de contouren van de voormalige ligboxenstal mogelijk. Het totaalplan past binnen de gemeentelijke kaders van het 'pareltjesbeleid'. De maatschappelijke meerwaarde wordt behaald door de architectonische kwaliteit van de nieuwe woning, de restauratie van de monumentale woning en de landschappelijke inpassing. </text:p>
            <text:p text:style-name="common-al">Het vastgestelde plan wijkt niet af van het eerder ter inzage gelegen ontwerpplan. </text:p>
            <text:p text:style-name="common-al">Om uitvoering van het plan te garanderen krijgt het functieveranderingsplan de status van beeldkwaliteitsplan. Het beeldkwaliteitsplan vormt, na vaststelling door de gemeenteraad, voor het plangebied het wettelijk toetsingsinstrument voor welstand in plaats van de Welstandsnota. </text:p>
            <text:p text:style-name="tussenkopcur">Beroep</text:p>
            <text:p text:style-name="common-al">Belanghebbenden aan wie redelijkerwijs niet kan worden verweten dat zij over het ontwerpbestemmingsplan geen zienswijze naar voren hebben gebracht, kunnen beroep instellen. Voor de mogelijkheid van beroep worden het bestemmingsplan en het besluit over het exploitatieplan aangemerkt als één besluit. Vanaf de dag na de dag waarop de terinzagelegging begint, kan beroep worden ingesteld voor een periode van zes weken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last-al">Het bestemmingsplan treedt in werking vanaf de dag na de dag waarop de beroepstermijn afloopt, tenzij er een verzoek om een voorlopige voorziening is ingediend. In dat geval schort de werking van het besluit op totdat er op het verzoek is beslist.</text:p>
            <text:p text:style-name="tekst_bottom"/>
          </text:section>
        </text:section>
        <text:section text:name="zakelijke-mededeling-sluiting_id1-3-2-2" text:style-name="zakelijke-mededeling-sluiting">
          <text:section text:name="ondertekening_id1-3-2-2-1">
            <text:p><text:span text:style-name="functie">Twello, 24 juli 2019</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1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1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1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Voor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5.20269-VS00</meta:user-defined>
    <meta:user-defined meta:name="OVERHEIDop.referentienummer">2019-41248</meta:user-defined>
    <dc:language>nl</dc:language>
    <meta:user-defined meta:name="OVERHEID.EPSG28992/DC.spatial">204422 476686</meta:user-defined>
    <meta:user-defined meta:name="OVERHEIDop.Ruimtelijkeplannen/DC.type">Bestemmingsplan</meta:user-defined>
    <meta:user-defined meta:name="DC.title">Vastgesteld bestemmingsplan Bandijk 20 t/m 20D, Terwolde, vastgesteld beeldkwaliteitsplan en het besluit geen exploitatieplan vast te stellen</meta:user-defined>
    <meta:user-defined meta:name="OVERHEID.PostcodeHuisnummer/OVERHEIDop.postcodeHuisnummer">7396NB 20</meta:user-defined>
    <meta:user-defined meta:name="OVERHEIDop.straatnaam">Bandijk</meta:user-defined>
    <meta:user-defined meta:name="OVERHEIDop.woonplaats">Terwolde</meta:user-defined>
    <meta:user-defined meta:name="DCTERMS.W3CDTF/DCTERMS.available">2019-07-24</meta:user-defined>
    <meta:user-defined meta:name="DCTERMS.W3CDTF/OVERHEIDop.jaargang">2019</meta:user-defined>
    <meta:user-defined meta:name="OVERHEIDop.publicationIssue">41311</meta:user-defined>
    <meta:user-defined meta:name="OVERHEIDop.StcrtID/DC.identifier">stcrt-2019-41311</meta:user-defined>
    <meta:user-defined meta:name="OVERHEIDop.versieInformatie"/>
  </office:meta>
</office:document-meta>
</file>